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entreprise:clients:neoline"/><text:bookmark-start text:name="__RefHeading___neoline_1"/><text:bookmark-start text:name="neoline"/>Neoline<text:bookmark-end text:name="__RefHeading___neoline_1"/><text:bookmark-end text:name="neoline"/></text:h>
      <text:h text:style-name="Heading_20_3" text:outline-level="3"><text:bookmark-start text:name="__RefHeading___references_de_la_compagnie_2"/><text:bookmark-start text:name="references_de_la_compagnie"/>références de la compagnie<text:bookmark-end text:name="__RefHeading___references_de_la_compagnie_2"/><text:bookmark-end text:name="references_de_la_compagnie"/></text:h>
      <table:table table:style-name="Table_Quotation1">
        <table:table-column/>
        <table:table-row>
          <table:table-cell office:value-type="string" table:style-name="Cell_Quotation1">
            <text:p text:style-name="tablealignleft"> NEOLINE - Cargos rouliers à la voile pour un transport maritime responsable et la transition énergétique de vos supply chains sur ligne transatlantique. <text:a xlink:type="simple" xlink:href="https://www.neoline.eu/" text:style-name="Internet_20_link" text:visited-style-name="Visited_20_Internet_20_Link">site web</text:a></text:p>
          </table:table-cell>
        </table:table-row>
      </table:table>
      <text:p text:style-name="Text_20_body">Contact Adrien Simmonet et Anouk Martin assistante administrative.</text:p>
      <text:h text:style-name="Heading_20_3" text:outline-level="3"><text:bookmark-start text:name="__RefHeading___sollicitation_du_25_mars_2021_3"/><text:bookmark-start text:name="sollicitation_du_25_mars_2021"/>sollicitation du 25 Mars 2021:<text:bookmark-end text:name="__RefHeading___sollicitation_du_25_mars_2021_3"/><text:bookmark-end text:name="sollicitation_du_25_mars_2021"/></text:h>
      <text:p text:style-name="Text_20_body">Bonjour Mme Martin</text:p>
      <text:p text:style-name="Text_20_body">M. Adrien Simonet, allant partir en embarquement, il m'a indiqué votre contact. </text:p>
      <text:p text:style-name="Text_20_body">En effet pour vos prochains bateaux et pour votre gestion de projet vous pourriez être intéressé par mon projet. 
Je suis actuellement en train de monter mon entreprise. Celle-ci va proposer très prochainement un accompagnement pour créer une base de connaissance collaborative pour les entreprises maritimes. En deux mots il s'agit de créer un wikipédia interne. Le logiciel utilisé est Dokuwiki.</text:p>
      <text:p text:style-name="Text_20_body">Au vu de la qualité de votre site web neoline.eu, vous pourriez me répondre que vous avez déjà une extension de logiciel qui pourrait  gèrer les données entreprises. 
Je répondrais que les marins ont besoin d'un outil simple, solide et ne nécessitant pas des connaissances informatiques importantes. </text:p>
      <text:p text:style-name="Text_20_body">En exemple vous trouverez ci dessous le lien vers une des pages de mon wiki. Cette page fait partie de la partie publique de ma base de connaissance personnelle :
<text:a xlink:type="simple" xlink:href="https://kavodao.org/doku.php?id=apu:wiki:start" text:style-name="Internet_20_link" text:visited-style-name="Visited_20_Internet_20_Link">https://kavodao.org/doku.php?id=apu:wiki:start</text:a></text:p>
      <text:p text:style-name="Text_20_body">Cela a-t-il piqué votre curiosité ? si oui je vous propose une rencontre dans vos locaux pour vous en dire plus et faire le point sur vos besoins.</text:p>
      <text:p text:style-name="Text_20_body">Bien cordialem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entreprise:clients:neoline</dc:title>
  </office:meta>
</office:document-meta>
</file>