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start"/><text:bookmark-start text:name="__RefHeading___clients_potentiels_1"/><text:bookmark-start text:name="clients_potentiels"/>Clients potentiels<text:bookmark-end text:name="__RefHeading___clients_potentiels_1"/><text:bookmark-end text:name="clients_potentiels"/></text:h>
      <text:h text:style-name="Heading_20_2" text:outline-level="2"><text:bookmark-start text:name="__RefHeading___les_compagnies_maritimes_2"/><text:bookmark-start text:name="les_compagnies_maritimes"/>Les compagnies maritimes<text:bookmark-end text:name="__RefHeading___les_compagnies_maritimes_2"/><text:bookmark-end text:name="les_compagnies_maritimes"/></text:h>
      <text:h text:style-name="Heading_20_4" text:outline-level="4"><text:bookmark-start text:name="__RefHeading___prestations_proposees_3"/><text:bookmark-start text:name="prestations_proposees"/>Prestations proposées<text:bookmark-end text:name="__RefHeading___prestations_proposees_3"/><text:bookmark-end text:name="prestations_proposees"/></text:h>
      <text:p text:style-name="Text_20_body">ISM : Rédaction des manuels ISM et QHSE sur wikis ainsi que de tous les autres manuels.
Documentation bord : reprise de tous les manuels et instructions d'usage en un seul endroit.</text:p>
      <text:h text:style-name="Heading_20_4" text:outline-level="4"><text:bookmark-start text:name="__RefHeading___compagnies_solicitees_4"/><text:bookmark-start text:name="compagnies_solicitees"/>Compagnies solicitées :<text:bookmark-end text:name="__RefHeading___compagnies_solicitees_4"/><text:bookmark-end text:name="compagnies_solicitees"/></text:h>
      <text:list text:style-name="List_20_1" text:continue-numbering="false">
        <text:list-item>
          <text:p text:style-name="List_20_1_Content_First"> <text:a xlink:type="simple" xlink:href="https://kavodao.org/doku.php?id=apu:wiki:entreprise:clients:bacsdeloire:start" text:style-name="Internet_20_link" text:visited-style-name="Visited_20_Internet_20_Link">Bacs de loire</text:a></text:p>
        </text:list-item>
        <text:list-item>
          <text:p text:style-name="List_20_1_Content"> <text:a xlink:type="simple" xlink:href="https://kavodao.org/doku.php?id=apu:wiki:entreprise:clients:neoline" text:style-name="Internet_20_link" text:visited-style-name="Visited_20_Internet_20_Link">Neoline</text:a></text:p>
        </text:list-item>
        <text:list-item/>
      </text:list>
      <text:h text:style-name="Heading_20_2" text:outline-level="2"><text:bookmark-start text:name="__RefHeading___les_organismes_maritimes_5"/><text:bookmark-start text:name="les_organismes_maritimes"/>Les organismes maritimes<text:bookmark-end text:name="__RefHeading___les_organismes_maritimes_5"/><text:bookmark-end text:name="les_organismes_maritimes"/></text:h>
      <text:h text:style-name="Heading_20_3" text:outline-level="3"><text:bookmark-start text:name="__RefHeading___administrations_6"/><text:bookmark-start text:name="administrations"/>administrations<text:bookmark-end text:name="__RefHeading___administrations_6"/><text:bookmark-end text:name="administrations"/></text:h>
      <text:h text:style-name="Heading_20_3" text:outline-level="3"><text:bookmark-start text:name="__RefHeading___associations_7"/><text:bookmark-start text:name="associations"/>associations<text:bookmark-end text:name="__RefHeading___associations_7"/><text:bookmark-end text:name="associations"/></text:h>
      <text:p text:style-name="Text_20_body">voir maison de la mer</text:p>
      <text:h text:style-name="Heading_20_2" text:outline-level="2"><text:bookmark-start text:name="__RefHeading___les_pmes_8"/><text:bookmark-start text:name="les_pmes"/>Les PMEs<text:bookmark-end text:name="__RefHeading___les_pmes_8"/><text:bookmark-end text:name="les_pmes"/></text:h>
      <text:p text:style-name="Text_20_body">prospection de clients potentiels :</text:p>
      <text:list text:style-name="List_20_1" text:continue-numbering="false">
        <text:list-item>
          <text:p text:style-name="LastListParagraph_List_20_1_Content_First">  Ciap Pays de la loire </text:p>
        </text:list-item>
      </text:list>
      <text:p text:style-name="Text_20_body">Adresse
31 BOULEVARD ALBERT EINSTEN
CS 92315
44323 NANTES
France</text:p>
      <text:p text:style-name="Text_20_body">Région
Pays de la Loire (FR)
02 40 20 83 93
contact@ciap-pdl.fr</text:p>
      <text:h text:style-name="Heading_20_2" text:outline-level="2"><text:bookmark-start text:name="__RefHeading___les_associations_9"/><text:bookmark-start text:name="les_associations"/>Les associations<text:bookmark-end text:name="__RefHeading___les_associations_9"/><text:bookmark-end text:name="les_associ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start</dc:title>
  </office:meta>
</office:document-meta>
</file>