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journal"/><text:bookmark-start text:name="__RefHeading___journal_entreprenariat_1"/><text:bookmark-start text:name="journal_entreprenariat"/>Journal entreprenariat<text:bookmark-end text:name="__RefHeading___journal_entreprenariat_1"/><text:bookmark-end text:name="journal_entreprenariat"/></text:h>
      <text:list text:style-name="Numbering_20_1" text:continue-numbering="false">
        <text:list-item>
          <text:p text:style-name="LastListParagraph_Numbering_20_1_Content_First"> rencontre avec Jean-Michel Boulet : Défintion d'un business Model possi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journal</dc:title>
  </office:meta>
</office:document-meta>
</file>