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partenaires:2i2l"/><text:bookmark-start text:name="__RefHeading___entreprise_2i2l_1"/><text:bookmark-start text:name="entreprise_2i2l"/>Entreprise 2i2l<text:bookmark-end text:name="__RefHeading___entreprise_2i2l_1"/><text:bookmark-end text:name="entreprise_2i2l"/></text:h>
      <text:p text:style-name="Text_20_body">Jean-Michel Boulet est à la tête de l'Entreprise de formation à de nombreux logiciels libr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partenaires:2i2l</dc:title>
  </office:meta>
</office:document-meta>
</file>