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partenaires:alliance_libre:start"/><text:bookmark-start text:name="__RefHeading___alliance_libre_1"/><text:bookmark-start text:name="alliance_libre"/>alliance libre<text:bookmark-end text:name="__RefHeading___alliance_libre_1"/><text:bookmark-end text:name="alliance_libre"/></text:h>
      <text:h text:style-name="Heading_20_2" text:outline-level="2"><text:bookmark-start text:name="__RefHeading___location_de_locaux_2"/><text:bookmark-start text:name="location_de_locaux"/>Location de locaux<text:bookmark-end text:name="__RefHeading___location_de_locaux_2"/><text:bookmark-end text:name="location_de_loca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partenaires:alliance_libre:start</dc:title>
  </office:meta>
</office:document-meta>
</file>