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partenaires:ensm"/><text:bookmark-start text:name="__RefHeading___partenaire_ensm_1"/><text:bookmark-start text:name="partenaire_ensm"/>Partenaire ENSM<text:bookmark-end text:name="__RefHeading___partenaire_ensm_1"/><text:bookmark-end text:name="partenaire_ensm"/></text:h>
      <text:p text:style-name="Text_20_body">Proposition est faite d'un prêt d'un local en échange de cours donnés aux élèves pour leur présenter la gestion de contenus et l'exemple des wikis. La proposition n'a pas aboutie.</text:p>
      <text:p text:style-name="Text_20_body">1er Rendez vous avec M. Leblond directeur, présentation du projet. </text:p>
      <text:p text:style-name="Text_20_body">2ème Rendez vous avec Mme Alice Ziemski, documentaliste, discussion autour du projet, état des lieux de la gestion documentaire à l'ENSM, conseils sur l'entrepreneuriat. Sur le site de l'école une plateforme est déjà mise en place . Les professeurs utilisent Sharepoint de Microsoft et VEGA issu du logiciel libre  Moodle. Il n'y a donc pas de besoin actuel de se former aux wik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partenaires:ensm</dc:title>
  </office:meta>
</office:document-meta>
</file>