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partenaires:start"/><text:bookmark-start text:name="__RefHeading___liste_des_partenaires_wikis_1"/><text:bookmark-start text:name="liste_des_partenaires_wikis"/>Liste des partenaires wikis<text:bookmark-end text:name="__RefHeading___liste_des_partenaires_wikis_1"/><text:bookmark-end text:name="liste_des_partenaires_wikis"/></text:h>
      <text:h text:style-name="Heading_20_2" text:outline-level="2"><text:bookmark-start text:name="__RefHeading___partenaires_nantais_2"/><text:bookmark-start text:name="partenaires_nantais"/>partenaires Nantais<text:bookmark-end text:name="__RefHeading___partenaires_nantais_2"/><text:bookmark-end text:name="partenaires_nantais"/></text:h>
      <text:list text:style-name="List_20_1" text:continue-numbering="false">
        <text:list-item>
          <text:p text:style-name="List_20_1_Content_First"> <text:a xlink:type="simple" xlink:href="https://kavodao.org/doku.php?id=apu:wiki:entreprise:partenaires:ensm" text:style-name="Internet_20_link" text:visited-style-name="Visited_20_Internet_20_Link">L'école de la Marine Marchande de Nantes</text:a> : refus</text:p>
        </text:list-item>
        <text:list-item>
          <text:p text:style-name="List_20_1_Content"> La société 2i2L formation en logiciel libres </text:p>
        </text:list-item>
        <text:list-item>
          <text:p text:style-name="List_20_1_Content_Last"> Lan2Net installation de réseaux informatiques.</text:p>
        </text:list-item>
      </text:list>
      <text:p text:style-name="Text_20_body">NB:  Lan2net est membre comme 2i2L d' <text:a xlink:type="simple" xlink:href="http://www.alliance-libre.org/membres" text:style-name="Internet_20_link" text:visited-style-name="Visited_20_Internet_20_Link">alliance libre</text:a></text:p>
      <text:h text:style-name="Heading_20_2" text:outline-level="2"><text:bookmark-start text:name="__RefHeading___alliance_libre_3"/><text:bookmark-start text:name="alliance_libre"/>Alliance libre<text:bookmark-end text:name="__RefHeading___alliance_libre_3"/><text:bookmark-end text:name="alliance_libre"/></text:h>
      <text:list text:style-name="List_20_1" text:continue-numbering="false">
        <text:list-item>
          <text:p text:style-name="LastListParagraph_List_20_1_Content_First"> <text:a xlink:type="simple" xlink:href="https://kavodao.org/doku.php?id=apu:wiki:entreprise:partenaires:alliance_libre:start" text:style-name="Internet_20_link" text:visited-style-name="Visited_20_Internet_20_Link">location de locaux</text:a> à prix réduits </text:p>
        </text:list-item>
      </text:list>
      <text:h text:style-name="Heading_20_2" text:outline-level="2"><text:bookmark-start text:name="__RefHeading___autres_partenaires_potentiels_4"/><text:bookmark-start text:name="autres_partenaires_potentiels"/>autres partenaires potentiels<text:bookmark-end text:name="__RefHeading___autres_partenaires_potentiels_4"/><text:bookmark-end text:name="autres_partenaires_potentiels"/></text:h>
      <text:list text:style-name="List_20_1" text:continue-numbering="false">
        <text:list-item>
          <text:p text:style-name="LastListParagraph_List_20_1_Content_First"> chessmaritime : consulting réglementations maritime. </text:p>
        </text:list-item>
      </text:list>
      <text:h text:style-name="Heading_20_2" text:outline-level="2"><text:bookmark-start text:name="__RefHeading___formation_5"/><text:bookmark-start text:name="formation"/>Formation<text:bookmark-end text:name="__RefHeading___formation_5"/><text:bookmark-end text:name="formation"/></text:h>
      <text:list text:style-name="List_20_1" text:continue-numbering="false">
        <text:list-item>
          <text:p text:style-name="LastListParagraph_List_20_1_Content_First"> <text:a xlink:type="simple" xlink:href="https://wiki-valley.com/wiki/Creation_de_wikis_prives_en_ligne" text:style-name="Internet_20_link" text:visited-style-name="Visited_20_Internet_20_Link">wiki valley</text:a> mise en place logiciel mediawi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partenaires:start</dc:title>
  </office:meta>
</office:document-meta>
</file>