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entreprise:start"/><text:bookmark-start text:name="__RefHeading___entreprise_wiki_1"/><text:bookmark-start text:name="entreprise_wiki"/>Entreprise WIKI<text:bookmark-end text:name="__RefHeading___entreprise_wiki_1"/><text:bookmark-end text:name="entreprise_wiki"/></text:h>
      <text:h text:style-name="Heading_20_3" text:outline-level="3"><text:bookmark-start text:name="__RefHeading___prestations_proposees_2"/><text:bookmark-start text:name="prestations_proposees"/>Prestations proposées<text:bookmark-end text:name="__RefHeading___prestations_proposees_2"/><text:bookmark-end text:name="prestations_proposees"/></text:h>
      <text:list text:style-name="List_20_1" text:continue-numbering="false">
        <text:list-item>
          <text:p text:style-name="LastListParagraph_List_20_1_Content_First"> Consultant</text:p>
        </text:list-item>
      </text:list>
      <text:p text:style-name="Text_20_body">Les prestations se font en tant que consultant. Il s'agit de d'appréhender la collecte, le stockage et le partage des informations. J' accompagne votre entreprise dans l'industrie ou le maritime pour créer une base de connaissances et si vous optez pour la solution Dokuwiki, je vous forme à ce logiciel. 
Voir l'<text:a xlink:type="simple" xlink:href="https://kavodao.org/doku.php?id=apu:wiki:entreprise:agenda_type_formation" text:style-name="Internet_20_link" text:visited-style-name="Visited_20_Internet_20_Link">accompagnement type</text:a>. </text:p>
      <text:list text:style-name="List_20_1" text:continue-numbering="false">
        <text:list-item>
          <text:p text:style-name="LastListParagraph_List_20_1_Content_First"> formation Dokuwiki </text:p>
        </text:list-item>
      </text:list>
      <text:p text:style-name="Text_20_body"><text:a xlink:type="simple" xlink:href="https://kavodao.org/doku.php?id=apu:wiki:services:formation:2i2l:start" text:style-name="Internet_20_link" text:visited-style-name="Visited_20_Internet_20_Link">Intervention</text:a> en partenariat avec 2I2L : </text:p>
      <text:h text:style-name="Heading_20_3" text:outline-level="3"><text:bookmark-start text:name="__RefHeading___ce_que_je_ne_fais_pas_3"/><text:bookmark-start text:name="ce_que_je_ne_fais_pas"/>Ce que je ne fais pas<text:bookmark-end text:name="__RefHeading___ce_que_je_ne_fais_pas_3"/><text:bookmark-end text:name="ce_que_je_ne_fais_pas"/></text:h>
      <text:list text:style-name="List_20_1" text:continue-numbering="false">
        <text:list-item>
          <text:p text:style-name="List_20_1_Content_First"> Les GMAO ( Gestion de la Maintenance Assitée par Ordinateur) et les  bases de données en tout cas je ne le fais pas  encore  en effet je me forme actuellement au langage SQL et au logiciel SQlite. </text:p>
        </text:list-item>
        <text:list-item>
          <text:p text:style-name="List_20_1_Content"> Vente d'un logiciel.  Les logiciel dokuwiki, Tagspaces, projectlibre  sont en effet gratuits.</text:p>
        </text:list-item>
        <text:list-item>
          <text:p text:style-name="List_20_1_Content"> Service SAAS ( Software As A Service )</text:p>
        </text:list-item>
        <text:list-item>
          <text:p text:style-name="List_20_1_Content_Last"> Installation ou administration d'un réseau d'entreprise ou d'un serveur. Je peux par contre vous recommandez  des entreprises dans ce domaine comme . <text:a xlink:type="simple" xlink:href="https://www.lan2net.fr//" text:style-name="Internet_20_link" text:visited-style-name="Visited_20_Internet_20_Link">Lan2net</text:a></text:p>
        </text:list-item>
      </text:list>
      <text:h text:style-name="Heading_20_3" text:outline-level="3"><text:bookmark-start text:name="__RefHeading___qui_suis-je_4"/><text:bookmark-start text:name="qui_suis-je"/>Qui suis-je ?<text:bookmark-end text:name="__RefHeading___qui_suis-je_4"/><text:bookmark-end text:name="qui_suis-je"/></text:h>
      <text:p text:style-name="Text_20_body">J'ai navigué sur les navires marchands, cargos et navires passagers avant de devenir responsable technique dans des compagnies maritimes et fluviales. Aujourd'hui je suis installé sur la la région Nantaise. Pour plus de détails voir <text:a xlink:type="simple" xlink:href="https://kavodao.org/doku.php?id=apu:cv:start" text:style-name="Internet_20_link" text:visited-style-name="Visited_20_Internet_20_Link">mon CV</text:a>.</text:p>
      <text:h text:style-name="Heading_20_2" text:outline-level="2"><text:bookmark-start text:name="__RefHeading___developpement_de_l_activite_5"/><text:bookmark-start text:name="developpement_de_l_activite"/>Développement de l'activité<text:bookmark-end text:name="__RefHeading___developpement_de_l_activite_5"/><text:bookmark-end text:name="developpement_de_l_activite"/></text:h>
      <text:list text:style-name="List_20_1" text:continue-numbering="false">
        <text:list-item>
          <text:p text:style-name="List_20_1_Content_First"> Recherche de <text:a xlink:type="simple" xlink:href="https://kavodao.org/doku.php?id=apu:wiki:entreprise:partenaires:start" text:style-name="Internet_20_link" text:visited-style-name="Visited_20_Internet_20_Link">partenaires</text:a>  </text:p>
        </text:list-item>
        <text:list-item>
          <text:p text:style-name="List_20_1_Content"> Recherche de <text:a xlink:type="simple" xlink:href="https://kavodao.org/doku.php?id=apu:wiki:entreprise:clients:start" text:style-name="Internet_20_link" text:visited-style-name="Visited_20_Internet_20_Link">clients</text:a></text:p>
        </text:list-item>
        <text:list-item>
          <text:p text:style-name="List_20_1_Content"> Montage administratif de l'entreprise</text:p>
        </text:list-item>
        <text:list-item>
          <text:p text:style-name="List_20_1_Content_Last"> Etude de la <text:a xlink:type="simple" xlink:href="https://kavodao.org/doku.php?id=aat:travail:wiki:benchmark:concurrent:start" text:style-name="Internet_20_link" text:visited-style-name="Visited_20_Internet_20_Link">concurrence</text:a></text:p>
        </text:list-item>
      </text:list>
      <text:p text:style-name="Text_20_body">Voir le <text:a xlink:type="simple" xlink:href="https://kavodao.org/doku.php?id=apu:wiki:entreprise:journal" text:style-name="Internet_20_link" text:visited-style-name="Visited_20_Internet_20_Link">journal</text:a> de  l'entreprise.</text:p>
      <text:p text:style-name="Horizontal_20_Line"/>
      <text:p text:style-name="Text_20_body">Retour à la page <text:a xlink:type="simple" xlink:href="https://kavodao.org/doku.php?id=apu:wiki:start" text:style-name="Internet_20_link" text:visited-style-name="Visited_20_Internet_20_Link"> sommaire projet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entreprise:start</dc:title>
  </office:meta>
</office:document-meta>
</file>