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formationinformatique"/><text:bookmark-start text:name="__RefHeading___formation_informatique_continue_1"/><text:bookmark-start text:name="formation_informatique_continue"/>Formation informatique continue<text:bookmark-end text:name="__RefHeading___formation_informatique_continue_1"/><text:bookmark-end text:name="formation_informatique_continue"/></text:h>
      <text:h text:style-name="Heading_20_2" text:outline-level="2"><text:bookmark-start text:name="__RefHeading___programmme_d_apprentissage_2"/><text:bookmark-start text:name="programmme_d_apprentissage"/>Programmme d' apprentissage<text:bookmark-end text:name="__RefHeading___programmme_d_apprentissage_2"/><text:bookmark-end text:name="programmme_d_apprentissage"/></text:h>
      <text:p text:style-name="Text_20_body">perfectionnement dokuwiki, base de données, Mediawiki, wiki sémantique,  inclusion d'un wiki dans un site wordpress, </text:p>
      <text:h text:style-name="Heading_20_3" text:outline-level="3"><text:bookmark-start text:name="__RefHeading___perfectionnement_informatique_en_general_3"/><text:bookmark-start text:name="perfectionnement_informatique_en_general"/>Perfectionnement informatique en général<text:bookmark-end text:name="__RefHeading___perfectionnement_informatique_en_general_3"/><text:bookmark-end text:name="perfectionnement_informatique_en_general"/></text:h>
      <text:p text:style-name="Text_20_body"><text:a xlink:type="simple" xlink:href="https://kavodao.org/doku.php?id=apu:wiki:formationinformatique:structures" text:style-name="Internet_20_link" text:visited-style-name="Visited_20_Internet_20_Link">structures physiques et logiciels</text:a>, lignes de commandes</text:p>
      <text:h text:style-name="Heading_20_3" text:outline-level="3"><text:bookmark-start text:name="__RefHeading___perfectionnement_dokuwiki_4"/><text:bookmark-start text:name="perfectionnement_dokuwiki"/>perfectionnement dokuwiki<text:bookmark-end text:name="__RefHeading___perfectionnement_dokuwiki_4"/><text:bookmark-end text:name="perfectionnement_dokuwiki"/></text:h>
      <text:p text:style-name="Text_20_body">Programme : définitions des autorisations, édition en wysiwig, greffon de sémantique, backups
 voir le détail de <text:a xlink:type="simple" xlink:href="https://kavodao.org/doku.php?id=apu:wiki:dokuwiki_apprentissage" text:style-name="Internet_20_link" text:visited-style-name="Visited_20_Internet_20_Link">l'apprentissage</text:a> ici.</text:p>
      <text:p text:style-name="Text_20_body">Le dokuwiki a été installé sur le serveur en un clic sur un serveur par softaculous. Il y a nécessité de faire des Backups.  </text:p>
      <text:p text:style-name="Text_20_body">Réalisation de formulaires et de données structurées.</text:p>
      <text:p text:style-name="Text_20_body">essai des thumbnails : /home/kavodaoo/public_html/data/media/aag/gwenael/thumbnails/tn_*</text:p>
      <text:h text:style-name="Heading_20_3" text:outline-level="3"><text:bookmark-start text:name="__RefHeading___logiciel_de_conversion_5"/><text:bookmark-start text:name="logiciel_de_conversion"/>logiciel de conversion<text:bookmark-end text:name="__RefHeading___logiciel_de_conversion_5"/><text:bookmark-end text:name="logiciel_de_conversion"/></text:h>
      <text:p text:style-name="Text_20_body"><text:a xlink:type="simple" xlink:href="https://kavodao.org/doku.php?id=apu:wiki:formationinformatique:pandoc" text:style-name="Internet_20_link" text:visited-style-name="Visited_20_Internet_20_Link">formation à pandoc</text:a></text:p>
      <text:h text:style-name="Heading_20_3" text:outline-level="3"><text:bookmark-start text:name="__RefHeading___base_de_donnees_6"/><text:bookmark-start text:name="base_de_donnees"/>Base de données<text:bookmark-end text:name="__RefHeading___base_de_donnees_6"/><text:bookmark-end text:name="base_de_donnees"/></text:h>
      <text:p text:style-name="Text_20_body">apprentissage utilisation et gestion des <text:a xlink:type="simple" xlink:href="https://kavodao.org/doku.php?id=apu:wiki:base_donnees" text:style-name="Internet_20_link" text:visited-style-name="Visited_20_Internet_20_Link">Base de Données</text:a>.</text:p>
      <text:h text:style-name="Heading_20_3" text:outline-level="3"><text:bookmark-start text:name="__RefHeading___evolution_vers_mediawiki_7"/><text:bookmark-start text:name="evolution_vers_mediawiki"/>Evolution vers Mediawiki<text:bookmark-end text:name="__RefHeading___evolution_vers_mediawiki_7"/><text:bookmark-end text:name="evolution_vers_mediawiki"/></text:h>
      <text:p text:style-name="Text_20_body">Ce qui a été écrit sur dokuwiki peut facilement être récupéré pour être utilisé par d'autres logiciels wiki opensource comme  Mediawiki qu'utilise le célèbre site wikipédia .</text:p>
      <text:p text:style-name="Text_20_body">voir <text:a xlink:type="simple" xlink:href="https://kavodao.org/doku.php?id=apu:wiki:mediawiki" text:style-name="Internet_20_link" text:visited-style-name="Visited_20_Internet_20_Link">transition mediawiki</text:a></text:p>
      <text:h text:style-name="Heading_20_3" text:outline-level="3"><text:bookmark-start text:name="__RefHeading___evolution_vers_semantique_8"/><text:bookmark-start text:name="evolution_vers_semantique"/>Evolution vers  sémantique<text:bookmark-end text:name="__RefHeading___evolution_vers_semantique_8"/><text:bookmark-end text:name="evolution_vers_semantique"/></text:h>
      <text:p text:style-name="Text_20_body">logiciels  disponibles :</text:p>
      <text:list text:style-name="List_20_1" text:continue-numbering="false">
        <text:list-item>
          <text:p text:style-name="List_20_1_Content_First"> Extension Semantic wikimedia</text:p>
        </text:list-item>
        <text:list-item>
          <text:p text:style-name="List_20_1_Content"> plugin semantic for dokuwiki </text:p>
        </text:list-item>
        <text:list-item>
          <text:p text:style-name="List_20_1_Content_Last"> Wikidata more for wikipedia.</text:p>
        </text:list-item>
      </text:list>
      <text:h text:style-name="Heading_20_4" text:outline-level="4"><text:bookmark-start text:name="__RefHeading___question_ethique_ou_d_interet_9"/><text:bookmark-start text:name="question_ethique_ou_d_interet"/>Question éthique ou d'intérêt<text:bookmark-end text:name="__RefHeading___question_ethique_ou_d_interet_9"/><text:bookmark-end text:name="question_ethique_ou_d_interet"/></text:h>
      <text:p text:style-name="Text_20_body"> du web 3.0 ou web sémantique qui permet fichage plus important et la facilitation du décodage des contenus par les robots. <text:a xlink:type="simple" xlink:href="https://fr.wikipedia.org/wiki/Web_s%C3%A9mantique#cite_note-41" text:style-name="Internet_20_link" text:visited-style-name="Visited_20_Internet_20_Link">le web sémantique sur wikipédia</text:a></text:p>
      <text:h text:style-name="Heading_20_4" text:outline-level="4"><text:bookmark-start text:name="__RefHeading___normes_disponibles_10"/><text:bookmark-start text:name="normes_disponibles"/>normes disponibles<text:bookmark-end text:name="__RefHeading___normes_disponibles_10"/><text:bookmark-end text:name="normes_disponibles"/></text:h>
      <text:p text:style-name="Text_20_body">JSON</text:p>
      <text:h text:style-name="Heading_20_2" text:outline-level="2"><text:bookmark-start text:name="__RefHeading___recherche_d_aide_et_de_formation_11"/><text:bookmark-start text:name="recherche_d_aide_et_de_formation"/>Recherche d'aide et de formation<text:bookmark-end text:name="__RefHeading___recherche_d_aide_et_de_formation_11"/><text:bookmark-end text:name="recherche_d_aide_et_de_formation"/></text:h>
      <text:h text:style-name="Heading_20_3" text:outline-level="3"><text:bookmark-start text:name="__RefHeading___aide_de_consultants_12"/><text:bookmark-start text:name="aide_de_consultants"/>aide de consultants<text:bookmark-end text:name="__RefHeading___aide_de_consultants_12"/><text:bookmark-end text:name="aide_de_consultants"/></text:h>
      <text:list text:style-name="List_20_1" text:continue-numbering="false">
        <text:list-item>
          <text:p text:style-name="LastListParagraph_List_20_1_Content_First"> Felipe Schenone Buenos Aires.</text:p>
        </text:list-item>
      </text:list>
      <text:h text:style-name="Heading_20_3" text:outline-level="3"><text:bookmark-start text:name="__RefHeading___en_serbie_13"/><text:bookmark-start text:name="en_serbie"/>En Serbie<text:bookmark-end text:name="__RefHeading___en_serbie_13"/><text:bookmark-end text:name="en_serbie"/></text:h>
      <text:p text:style-name="Text_20_body">Adresses de contact à Novi Sad ou en serbie : 
<text:a xlink:type="simple" xlink:href="https://serbiandevelopers.com/" text:style-name="Internet_20_link" text:visited-style-name="Visited_20_Internet_20_Link">serbiandevelopers</text:a>
<text:a xlink:type="simple" xlink:href="https://novisadjs.org/#" text:style-name="Internet_20_link" text:visited-style-name="Visited_20_Internet_20_Link">communauté JS</text:a></text:p>
      <text:p text:style-name="Text_20_body">rédacteur article wikipedia : <text:a xlink:type="simple" xlink:href="https://www.upwork.com/search/profiles/?page=2&amp;q=mediawiki&amp;profile=~018b3f1f1026de6608" text:style-name="Internet_20_link" text:visited-style-name="Visited_20_Internet_20_Link">emi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formationinformatique</dc:title>
  </office:meta>
</office:document-meta>
</file>