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formationinformatique:extensions:struct"/><text:bookmark-start text:name="__RefHeading___extension_struct_et_les_donnees_structurees_1"/><text:bookmark-start text:name="extension_struct_et_les_donnees_structurees"/>Extension Struct et les données structurées<text:bookmark-end text:name="__RefHeading___extension_struct_et_les_donnees_structurees_1"/><text:bookmark-end text:name="extension_struct_et_les_donnees_structurees"/></text:h>
      <text:p text:style-name="Text_20_body">Les exemples utilisés ci dessous provient du schéma essaibacs:</text:p>
      <text:h text:style-name="Heading_20_2" text:outline-level="2"><text:bookmark-start text:name="__RefHeading___tables_d_aggregation_des_pages_exercices_bacs_2"/><text:bookmark-start text:name="tables_d_aggregation_des_pages_exercices_bacs"/>tables d'aggrégation des pages exercices bacs<text:bookmark-end text:name="__RefHeading___tables_d_aggregation_des_pages_exercices_bacs_2"/><text:bookmark-end text:name="tables_d_aggregation_des_pages_exercices_bacs"/></text:h>
      <text:p text:style-name="Text_20_body">Ces tables sont stockées dans le namespace apu:wiki:entreprise:clients:bacsdeloire:formulaire accessible a partir de la <text:a xlink:type="simple" xlink:href="https://kavodao.org/doku.php?id=apu:wiki:entreprise:clients:bacsdeloire:formulaire:start" text:style-name="Internet_20_link" text:visited-style-name="Visited_20_Internet_20_Link">page sommaire</text:a>.</text:p>
      <text:h text:style-name="Heading_20_3" text:outline-level="3"><text:bookmark-start text:name="__RefHeading___table_d_aggregation_totale_3"/><text:bookmark-start text:name="table_d_aggregation_totale"/>Table d'aggregation totale<text:bookmark-end text:name="__RefHeading___table_d_aggregation_totale_3"/><text:bookmark-end text:name="table_d_aggregation_tota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header">
            <text:p text:style-name="Table_20_Heading">locaux</text:p>
          </table:table-cell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header">
            <text:p text:style-name="Table_20_Heading">déroulé de l'exercice : deroule </text:p>
          </table:table-cell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pont 1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timonerie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/03/202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gjj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hhhgg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5/04/202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ncendie</text:p>
          </table:table-cell>
          <table:table-cell office:value-type="string" table:style-name="tablecell">
            <text:p text:style-name="tablealignleft">machine</text:p>
          </table:table-cell>
          <table:table-cell office:value-type="string" table:style-name="tablecell">
            <text:p text:style-name="tablealignleft">yoyo, solene, brun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/02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sur le pont 4</text:p>
          </table:table-cell>
          <table:table-cell office:value-type="string" table:style-name="tablecell">
            <text:p text:style-name="tablealignleft">camus, solene, brun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5/04/202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sur le pont 5</text:p>
          </table:table-cell>
          <table:table-cell office:value-type="string" table:style-name="tablecell">
            <text:p text:style-name="tablealignleft">brunoc, brunom, jf vaill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dgsg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ncendie</text:p>
          </table:table-cell>
          <table:table-cell office:value-type="string" table:style-name="tablecell">
            <text:p text:style-name="tablealignleft">hhh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/>
          <table:table-cell office:value-type="string" table:style-name="tablecell">
            <text:p text:style-name="tablealignleft">camus, bruno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ffrr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ate_et_theme_ou_ont_participe_camus_4"/><text:bookmark-start text:name="date_et_theme_ou_ont_participe_camus"/>date et  theme ou ont participé camus<text:bookmark-end text:name="__RefHeading___date_et_theme_ou_ont_participe_camus_4"/><text:bookmark-end text:name="date_et_theme_ou_ont_participe_camus"/></text:h>
      <text:h text:style-name="Heading_20_2" text:outline-level="2"><text:bookmark-start text:name="__RefHeading___donnees_globales_5"/><text:bookmark-start text:name="donnees_globales"/>données globales<text:bookmark-end text:name="__RefHeading___donnees_globales_5"/><text:bookmark-end text:name="donnees_globa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header">
            <text:p text:style-name="Table_20_Heading">locaux</text:p>
          </table:table-cell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header">
            <text:p text:style-name="Table_20_Heading">déroulé de l'exercice : deroule </text:p>
          </table:table-cell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pont 1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timonerie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/03/202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>
            <text:p text:style-name="tablealignleft">gjj</text:p>
          </table:table-cell>
          <table:table-cell office:value-type="string" table:style-name="tablecell">
            <text:p text:style-name="tablealignleft">sole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6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hhhgg</text:p>
          </table:table-cell>
          <table:table-cell office:value-type="string" table:style-name="tablecell">
            <text:p text:style-name="tablealignleft">yoy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onnees_series_6"/><text:bookmark-start text:name="donnees_series"/>Données séries<text:bookmark-end text:name="__RefHeading___donnees_series_6"/><text:bookmark-end text:name="donnees_seri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header">
            <text:p text:style-name="Table_20_Heading">locaux</text:p>
          </table:table-cell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header">
            <text:p text:style-name="Table_20_Heading">déroulé de l'exercice : deroule </text:p>
          </table:table-cell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incendie</text:p>
          </table:table-cell>
          <table:table-cell office:value-type="string" table:style-name="tablecell">
            <text:p text:style-name="tablealignleft">hhh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llution</text:p>
          </table:table-cell>
          <table:table-cell office:value-type="string" table:style-name="tablecell"/>
          <table:table-cell office:value-type="string" table:style-name="tablecell">
            <text:p text:style-name="tablealignleft">camus, bruno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4/2021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ffrr</text:p>
          </table:table-cell>
          <table:table-cell office:value-type="string" table:style-name="tablecell">
            <text:p text:style-name="tablealignleft">cam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/04/202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bandon</text:p>
          </table:table-cell>
          <table:table-cell office:value-type="string" table:style-name="tablecell">
            <text:p text:style-name="tablealignleft">lslll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formationinformatique:extensions:struct</dc:title>
  </office:meta>
</office:document-meta>
</file>