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wiki:formationinformatique:pandoc"/><text:bookmark-start text:name="__RefHeading___formation_au_logiciel_pandoc_1"/><text:bookmark-start text:name="formation_au_logiciel_pandoc"/>Formation au logiciel pandoc<text:bookmark-end text:name="__RefHeading___formation_au_logiciel_pandoc_1"/><text:bookmark-end text:name="formation_au_logiciel_pandoc"/></text:h>
      <text:h text:style-name="Heading_20_2" text:outline-level="2"><text:bookmark-start text:name="__RefHeading___initiation_2"/><text:bookmark-start text:name="initiation"/>Initiation<text:bookmark-end text:name="__RefHeading___initiation_2"/><text:bookmark-end text:name="initiation"/></text:h>
      <text:p text:style-name="Text_20_body">Pour les débutants en informatique : <text:a xlink:type="simple" xlink:href="https://pandoc.org/getting-started.html" text:style-name="Internet_20_link" text:visited-style-name="Visited_20_Internet_20_Link">getting started with pandoc</text:a></text:p>
      <text:p text:style-name="Text_20_body">apprentissage  de la navigation en ligne de commande dans les dossiers, création de fichier texte et convers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wiki:formationinformatique:pandoc</dc:title>
  </office:meta>
</office:document-meta>
</file>