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formationinformatique:structures"/><text:bookmark-start text:name="__RefHeading___structures_physiques_et_logiciels_1"/><text:bookmark-start text:name="structures_physiques_et_logiciels"/>Structures physiques et logiciels<text:bookmark-end text:name="__RefHeading___structures_physiques_et_logiciels_1"/><text:bookmark-end text:name="structures_physiques_et_logiciels"/></text:h>
      <text:h text:style-name="Heading_20_2" text:outline-level="2"><text:bookmark-start text:name="__RefHeading___difference_between_namespace_and_folders_2"/><text:bookmark-start text:name="difference_between_namespace_and_folders"/>Difference between Namespace and Folders<text:bookmark-end text:name="__RefHeading___difference_between_namespace_and_folders_2"/><text:bookmark-end text:name="difference_between_namespace_and_folders"/></text:h>
      <text:p text:style-name="Text_20_body">Re: Difference between Namespace and Folders in Frame work Manager
« Reply #1 on: 24 May 2012 10:00:04 am »
There are lots of posts and information about best practices regarding namespaces and modeling such as having a physical layer, etc. I suggest you review the FM user guide and related best practice documents to get a better understanding of the concepts.</text:p>
      <text:p text:style-name="Text_20_body">In simplest terms, a namespace becomes part of what identifies an item while a folder does not.</text:p>
      <text:p text:style-name="Text_20_body">In the relational world an item is identified as:</text:p>
      <text:p text:style-name="Text_20_body">[Namespace].[Query Subject].[Query Item]</text:p>
      <text:p text:style-name="Text_20_body">In the dimensional world an item is identified as:</text:p>
      <text:p text:style-name="Text_20_body">[Namespace].[Dimension].[Hierarchy].[Level]</text:p>
      <text:p text:style-name="Text_20_body">You can organize things into folders but it doesn't affect how an item is referenced. This means you could have a query subject or a query item with the same name in two different namespaces. If you had a single namespace and only folders to organize things then every name has to be un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formationinformatique:structures</dc:title>
  </office:meta>
</office:document-meta>
</file>