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lecons:administrateur:start"/><text:bookmark-start text:name="__RefHeading___administrateur_1"/><text:bookmark-start text:name="administrateur"/>administrateur<text:bookmark-end text:name="__RefHeading___administrateur_1"/><text:bookmark-end text:name="administrateur"/></text:h>
      <text:list text:style-name="List_20_1" text:continue-numbering="false">
        <text:list-item>
          <text:p text:style-name="List_20_1_Content_First"> gestion des identifiants NB active directory de windows est intégrable à Dokuwiki.</text:p>
        </text:list-item>
        <text:list-item>
          <text:p text:style-name="List_20_1_Content"> ACL personnes et groupes</text:p>
        </text:list-item>
        <text:list-item>
          <text:p text:style-name="List_20_1_Content"> <text:a xlink:type="simple" xlink:href="https://kavodao.org/doku.php?id=apu:wiki:lecons:plugins:start" text:style-name="Internet_20_link" text:visited-style-name="Visited_20_Internet_20_Link">greffons</text:a> avec <text:a xlink:type="simple" xlink:href="https://kavodao.org/doku.php?id=apu:wiki:lecons:plugins:plus_utiles:start" text:style-name="Internet_20_link" text:visited-style-name="Visited_20_Internet_20_Link">greffons utiles</text:a></text:p>
        </text:list-item>
        <text:list-item>
          <text:p text:style-name="List_20_1_Content"> back up par greffons ou par FTP ou par back up automatique du serveur.</text:p>
        </text:list-item>
        <text:list-item>
          <text:p text:style-name="List_20_1_Content"> Thèmes <text:a xlink:type="simple" xlink:href="https://kavodao.org/doku.php?id=apu:wiki:exemples_sites:start" text:style-name="Internet_20_link" text:visited-style-name="Visited_20_Internet_20_Link">voir aussi autre sites dokuwiki</text:a></text:p>
        </text:list-item>
        <text:list-item>
          <text:p text:style-name="List_20_1_Content"> version de Dokuwiki, mise à jour</text:p>
        </text:list-item>
        <text:list-item>
          <text:p text:style-name="List_20_1_Content_Last"> migration vers un autre système de la totalité ou d'une partie des donné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lecons:administrateur:start</dc:title>
  </office:meta>
</office:document-meta>
</file>