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arborescence:start"/><text:bookmark-start text:name="__RefHeading___arborescence_1"/><text:bookmark-start text:name="arborescence"/>arborescence<text:bookmark-end text:name="__RefHeading___arborescence_1"/><text:bookmark-end text:name="arborescence"/></text:h>
      <text:h text:style-name="Heading_20_2" text:outline-level="2"><text:bookmark-start text:name="__RefHeading___bonnes_pratiques_2"/><text:bookmark-start text:name="bonnes_pratiques"/>bonnes pratiques<text:bookmark-end text:name="__RefHeading___bonnes_pratiques_2"/><text:bookmark-end text:name="bonnes_pratiques"/></text:h>
      <text:p text:style-name="Text_20_body">Pour réussir à construire une arborescence pérenne, on peut adopter le plan suivant :</text:p>
      <text:p text:style-name="Text_20_body">en partant du premier namespaces</text:p>
      <text:list text:style-name="Numbering_20_1" text:continue-numbering="false">
        <text:list-item>
          <text:p text:style-name="Numbering_20_1_Content_First">  selon autorisations ACL</text:p>
        </text:list-item>
        <text:list-item>
          <text:p text:style-name="Numbering_20_1_Content"> selon architecte ou selon service</text:p>
        </text:list-item>
        <text:list-item>
          <text:p text:style-name="Numbering_20_1_Content"> selon architecte ou selon service </text:p>
        </text:list-item>
        <text:list-item>
          <text:p text:style-name="Numbering_20_1_Content"> selon thèmes ou selon chronologie</text:p>
        </text:list-item>
        <text:list-item>
          <text:p text:style-name="Numbering_20_1_Content_Last"> selon thèmes ou selon chronologie en fonction de ce qui a été décidé au dessus</text:p>
        </text:list-item>
      </text:list>
      <text:h text:style-name="Heading_20_3" text:outline-level="3"><text:bookmark-start text:name="__RefHeading___sidebar_3"/><text:bookmark-start text:name="sidebar"/>sidebar<text:bookmark-end text:name="__RefHeading___sidebar_3"/><text:bookmark-end text:name="sidebar"/></text:h>
      <text:p text:style-name="Text_20_body">c'est tout simple il faut aller sur la page sideb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arborescence:start</dc:title>
  </office:meta>
</office:document-meta>
</file>