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lecons:comment:start"/><text:bookmark-start text:name="__RefHeading___comment_1"/><text:bookmark-start text:name="comment"/>Comment<text:bookmark-end text:name="__RefHeading___comment_1"/><text:bookmark-end text:name="comment"/></text:h>
      <text:p text:style-name="Text_20_body">Comment fait-on pour gérer ses données informatiques ? </text:p>
      <text:list text:style-name="List_20_1" text:continue-numbering="false">
        <text:list-item>
          <text:p text:style-name="List_20_1_Content_First"> Trier : à garder ou à jeter</text:p>
        </text:list-item>
        <text:list-item>
          <text:p text:style-name="List_20_1_Content"> classer dans des fichiers hiérarchisés</text:p>
        </text:list-item>
        <text:list-item>
          <text:p text:style-name="List_20_1_Content_Last"> <text:a xlink:type="simple" xlink:href="https://kavodao.org/doku.php?id=apu:wiki:lecons:comment:tagger:start" text:style-name="Internet_20_link" text:visited-style-name="Visited_20_Internet_20_Link">Tagger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lecons:comment:start</dc:title>
  </office:meta>
</office:document-meta>
</file>