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definitions:acl"/><text:bookmark-start text:name="__RefHeading___acl_1"/><text:bookmark-start text:name="acl"/>ACL<text:bookmark-end text:name="__RefHeading___acl_1"/><text:bookmark-end text:name="acl"/></text:h>
      <text:p text:style-name="Text_20_body">autorisation Control Lists = listes de contrôles d'accès paramètre par l'ad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definitions:acl</dc:title>
  </office:meta>
</office:document-meta>
</file>