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wiki:lecons:definitions:start"/><text:bookmark-start text:name="__RefHeading___definitions_avantages_1"/><text:bookmark-start text:name="definitions_avantages"/>Définitions &amp; avantages<text:bookmark-end text:name="__RefHeading___definitions_avantages_1"/><text:bookmark-end text:name="definitions_avantages"/></text:h>
      <text:h text:style-name="Heading_20_2" text:outline-level="2"><text:bookmark-start text:name="__RefHeading___desambiguisation_2"/><text:bookmark-start text:name="desambiguisation"/>désambiguïsation<text:bookmark-end text:name="__RefHeading___desambiguisation_2"/><text:bookmark-end text:name="desambiguisation"/></text:h>
      <text:p text:style-name="Text_20_body">on parle de base de connaissances pour ne pas faire la confusion avec un base de données et les logiciels informatiques SGBD :système de gestion de base de données.</text:p>
      <text:h text:style-name="Heading_20_2" text:outline-level="2"><text:bookmark-start text:name="__RefHeading___wiki_3"/><text:bookmark-start text:name="wiki"/>Wiki<text:bookmark-end text:name="__RefHeading___wiki_3"/><text:bookmark-end text:name="wiki"/></text:h>
      <text:p text:style-name="Text_20_body">selon <text:a xlink:type="simple" xlink:href="https://fr.wikipedia.org/wiki/Wiki" text:style-name="Internet_20_link" text:visited-style-name="Visited_20_Internet_20_Link">https://fr.wikipedia.org/wiki/Wiki</text:a></text:p>
      <text:p text:style-name="Text_20_body">Un wiki est une application web qui permet la création, la modification et l'illustration collaboratives de pages à l'intérieur d'un site web. Il utilise un langage de balisage et son contenu est modifiable au moyen d’un navigateur web. C'est un logiciel de gestion de contenu, dont la structure implicite est minimale, tandis que la structure explicite se met en place progressivement en fonction des besoins des usagers.</text:p>
      <text:p text:style-name="Text_20_body">Usages: </text:p>
      <text:h text:style-name="Heading_20_2" text:outline-level="2"><text:bookmark-start text:name="__RefHeading___dokuwiki_4"/><text:bookmark-start text:name="dokuwiki"/>Dokuwiki<text:bookmark-end text:name="__RefHeading___dokuwiki_4"/><text:bookmark-end text:name="dokuwiki"/></text:h>
      <text:p text:style-name="Text_20_body"><text:a xlink:type="simple" xlink:href="https://www.dokuwiki.org/start?id=fr:dokuwiki" text:style-name="Internet_20_link" text:visited-style-name="Visited_20_Internet_20_Link">https://www.dokuwiki.org/start?id=fr:dokuwiki</text:a></text:p>
      <text:p text:style-name="Text_20_body">avantages:</text:p>
      <text:list text:style-name="List_20_1" text:continue-numbering="false">
        <text:list-item>
          <text:p text:style-name="List_20_1_Content_First">  web appli lecture, écriture, administration</text:p>
        </text:list-item>
        <text:list-item>
          <text:p text:style-name="List_20_1_Content"> simplicité syntaxe même si wysiwym </text:p>
        </text:list-item>
        <text:list-item>
          <text:p text:style-name="List_20_1_Content"> <text:a xlink:type="simple" xlink:href="https://kavodao.org/doku.php?id=apu:wiki:lecons:definitions:acl" text:style-name="Internet_20_link" text:visited-style-name="Visited_20_Internet_20_Link">ACL</text:a></text:p>
        </text:list-item>
        <text:list-item>
          <text:p text:style-name="List_20_1_Content"> flat files= fichiers a plats= fichiers txt= fichiers textes</text:p>
        </text:list-item>
        <text:list-item>
          <text:p text:style-name="List_20_1_Content"> robuste </text:p>
        </text:list-item>
        <text:list-item>
          <text:p text:style-name="List_20_1_Content"> greffons</text:p>
        </text:list-item>
        <text:list-item/>
      </text:list>
      <text:p text:style-name="Text_20_body">inconvénients :</text:p>
      <text:list text:style-name="List_20_1" text:continue-numbering="false">
        <text:list-item>
          <text:p text:style-name="List_20_1_Content_First"> intégration difficile pour documents suite office.</text:p>
        </text:list-item>
        <text:list-item>
          <text:p text:style-name="List_20_1_Content_Last"> intégration avec les mails pas aussi fluide qu'Astana, Trello, Slack etc. Ces derniers sont des véritables gestionnaires de communication.</text:p>
        </text:list-item>
      </text:list>
      <text:p text:style-name="Horizontal_20_Line"/>
      <text:p text:style-name="Text_20_body">à voir site  <text:a xlink:type="simple" xlink:href="https://www.wikimatrix.org/#compare" text:style-name="Internet_20_link" text:visited-style-name="Visited_20_Internet_20_Link">https://www.wikimatrix.org/#compare</text:a> pour comparer plusieurs wik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wiki:lecons:definitions:start</dc:title>
  </office:meta>
</office:document-meta>
</file>