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wiki:lecons:ecrivain:start"/><text:bookmark-start text:name="__RefHeading___ecrivain_1"/><text:bookmark-start text:name="ecrivain"/>Ecrivain<text:bookmark-end text:name="__RefHeading___ecrivain_1"/><text:bookmark-end text:name="ecrivain"/></text:h>
      <text:list text:style-name="List_20_1" text:continue-numbering="false">
        <text:list-item>
          <text:p text:style-name="List_20_1_Content_First"> notion d'autorisation</text:p>
        </text:list-item>
        <text:list-item>
          <text:p text:style-name="List_20_1_Content"> notion de mise en page : quelles sont à votre avis les <text:a xlink:type="simple" xlink:href="https://kavodao.org/doku.php?id=apu:wiki:lecons:ecrivain:bonnes_pratiques" text:style-name="Internet_20_link" text:visited-style-name="Visited_20_Internet_20_Link">bonnes pratiques</text:a> :</text:p>
        </text:list-item>
        <text:list-item/>
        <text:list-item>
          <text:p text:style-name="List_20_1_Content"> notion de version</text:p>
        </text:list-item>
        <text:list-item>
          <text:p text:style-name="List_20_1_Content_Last"> a la fin d'une écriture mettre plusieurs liens de retour pour être sur que personne n'écrive ailleurs les mêmes éléments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kavodao.org/doku.php?id=apu:wiki:lecons:exos:ecrivains:start" text:style-name="Internet_20_link" text:visited-style-name="Visited_20_Internet_20_Link">exercices écrivai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wiki:lecons:ecrivain:start</dc:title>
  </office:meta>
</office:document-meta>
</file>