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lecons:exos:admin_section:start"/><text:bookmark-start text:name="__RefHeading___admin_section_1"/><text:bookmark-start text:name="admin_section"/>admin section<text:bookmark-end text:name="__RefHeading___admin_section_1"/><text:bookmark-end text:name="admin_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lecons:exos:admin_section:start</dc:title>
  </office:meta>
</office:document-meta>
</file>