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wiki:lecons:exos:arborescence:start"/><text:bookmark-start text:name="__RefHeading___exo_arborescence_1"/><text:bookmark-start text:name="exo_arborescence"/>exo Arborescence<text:bookmark-end text:name="__RefHeading___exo_arborescence_1"/><text:bookmark-end text:name="exo_arborescence"/></text:h>
      <text:p text:style-name="Text_20_body">Votre famille souhaite organiser un barbecue pour les voisins.Vous organisez l'arborescence pour Dokuwiki.</text:p>
      <text:p text:style-name="Text_20_body">Planifier d'abord  l'arborescence sur un papier puis sur Dokuwiki a destination des organisateurs pour qu'il le remplis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wiki:lecons:exos:arborescence:start</dc:title>
  </office:meta>
</office:document-meta>
</file>