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exos:ecrivains:start"/><text:bookmark-start text:name="__RefHeading___exos_ecrivains_1"/><text:bookmark-start text:name="exos_ecrivains"/>Exos écrivains<text:bookmark-end text:name="__RefHeading___exos_ecrivains_1"/><text:bookmark-end text:name="exos_ecrivains"/></text:h>
      <text:list text:style-name="List_20_1" text:continue-numbering="false">
        <text:list-item>
          <text:p text:style-name="List_20_1_Content_First"> écrire sur une page avec la syntaxe</text:p>
        </text:list-item>
        <text:list-item>
          <text:p text:style-name="List_20_1_Content"> Ecrire un lien vers une autre page extérieure</text:p>
        </text:list-item>
        <text:list-item>
          <text:p text:style-name="List_20_1_Content"> écrire un lien vers autre page dokuwiki même section </text:p>
        </text:list-item>
        <text:list-item>
          <text:p text:style-name="List_20_1_Content"> écrire un lien vers une autre page Dokuwiki avec sous section</text:p>
        </text:list-item>
        <text:list-item>
          <text:p text:style-name="List_20_1_Content"> écrire un lien vers une autre page Dokuwiki avec autre section</text:p>
        </text:list-item>
        <text:list-item>
          <text:p text:style-name="List_20_1_Content"> créer une page à partir de la barre de navigation et donc sans lien </text:p>
        </text:list-item>
        <text:list-item>
          <text:p text:style-name="List_20_1_Content"> retrouver cette page</text:p>
        </text:list-item>
        <text:list-item/>
        <text:list-item>
          <text:p text:style-name="List_20_1_Content_Last"> insérer un document depuis le téléphon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exos:ecrivains:start</dc:title>
  </office:meta>
</office:document-meta>
</file>