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exos:lecteur:start"/><text:bookmark-start text:name="__RefHeading___exos_lecteur_1"/><text:bookmark-start text:name="exos_lecteur"/>exos lecteur<text:bookmark-end text:name="__RefHeading___exos_lecteur_1"/><text:bookmark-end text:name="exos_lecteur"/></text:h>
      <text:h text:style-name="Heading_20_2" text:outline-level="2"><text:bookmark-start text:name="__RefHeading___sur_wikipedia_2"/><text:bookmark-start text:name="sur_wikipedia"/>sur wikipédia :<text:bookmark-end text:name="__RefHeading___sur_wikipedia_2"/><text:bookmark-end text:name="sur_wikipedia"/></text:h>
      <text:list text:style-name="List_20_1" text:continue-numbering="false">
        <text:list-item>
          <text:p text:style-name="List_20_1_Content_First"> liens bleus vers autre page</text:p>
        </text:list-item>
        <text:list-item>
          <text:p text:style-name="List_20_1_Content"> retour en arrière</text:p>
        </text:list-item>
        <text:list-item>
          <text:p text:style-name="List_20_1_Content"> liens de retour</text:p>
        </text:list-item>
        <text:list-item>
          <text:p text:style-name="List_20_1_Content"> versions voir l'historique</text:p>
        </text:list-item>
        <text:list-item>
          <text:p text:style-name="List_20_1_Content"> télécharger pdf </text:p>
        </text:list-item>
        <text:list-item>
          <text:p text:style-name="List_20_1_Content_Last"> faire un livre.</text:p>
        </text:list-item>
      </text:list>
      <text:h text:style-name="Heading_20_2" text:outline-level="2"><text:bookmark-start text:name="__RefHeading___sur_dokuwiki_3"/><text:bookmark-start text:name="sur_dokuwiki"/>Sur Dokuwiki<text:bookmark-end text:name="__RefHeading___sur_dokuwiki_3"/><text:bookmark-end text:name="sur_dokuwiki"/></text:h>
      <text:p text:style-name="Text_20_body">aller sur  <text:a xlink:type="simple" xlink:href="https://wiki.arborepom.org/" text:style-name="Internet_20_link" text:visited-style-name="Visited_20_Internet_20_Link">https://wiki.arborepom.org/</text:a></text:p>
      <text:list text:style-name="List_20_1" text:continue-numbering="false">
        <text:list-item>
          <text:p text:style-name="List_20_1_Content_First"> liens vert vers autre page ( NB sur la couleur des liens)</text:p>
        </text:list-item>
        <text:list-item>
          <text:p text:style-name="List_20_1_Content"> liens rouge </text:p>
        </text:list-item>
        <text:list-item>
          <text:p text:style-name="List_20_1_Content"> retour en arrière</text:p>
        </text:list-item>
        <text:list-item>
          <text:p text:style-name="List_20_1_Content"> liens de retour</text:p>
        </text:list-item>
        <text:list-item>
          <text:p text:style-name="List_20_1_Content"> versions voir l'historique</text:p>
        </text:list-item>
        <text:list-item>
          <text:p text:style-name="List_20_1_Content"> télécharger pdf</text:p>
        </text:list-item>
        <text:list-item>
          <text:p text:style-name="List_20_1_Content"> faire un livre.</text:p>
        </text:list-item>
        <text:list-item>
          <text:p text:style-name="List_20_1_Content_Last"> se logg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exos:lecteur:start</dc:title>
  </office:meta>
</office:document-meta>
</file>