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exos:start"/><text:bookmark-start text:name="__RefHeading___exos_1"/><text:bookmark-start text:name="exos"/>exos<text:bookmark-end text:name="__RefHeading___exos_1"/><text:bookmark-end text:name="exos"/></text:h>
      <text:p text:style-name="Text_20_body">exercices pour apprendre à se servir de Dokuwiki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exos:start</dc:title>
  </office:meta>
</office:document-meta>
</file>