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wiki:lecons:plugins:plus_utiles:start"/><text:bookmark-start text:name="__RefHeading___greffons_les_plus_utiles_1"/><text:bookmark-start text:name="greffons_les_plus_utiles"/>Greffons les plus utiles<text:bookmark-end text:name="__RefHeading___greffons_les_plus_utiles_1"/><text:bookmark-end text:name="greffons_les_plus_utiles"/></text:h>
      <text:list text:style-name="List_20_1" text:continue-numbering="false">
        <text:list-item>
          <text:p text:style-name="List_20_1_Content_First"> Move</text:p>
        </text:list-item>
        <text:list-item>
          <text:p text:style-name="List_20_1_Content_Last"> Backup tool</text:p>
        </text:list-item>
      </text:list>
      <text:list text:style-name="List_20_1" text:continue-numbering="false">
        <text:list-item>
          <text:p text:style-name="List_20_1_Content_First"> Dw2Pdf </text:p>
        </text:list-item>
        <text:list-item>
          <text:p text:style-name="List_20_1_Content"> Open Document</text:p>
        </text:list-item>
        <text:list-item>
          <text:p text:style-name="List_20_1_Content_Last"> Bookcreator </text:p>
        </text:list-item>
      </text:list>
      <text:h text:style-name="Heading_20_2" text:outline-level="2"><text:bookmark-start text:name="__RefHeading___mise_en_forme_2"/><text:bookmark-start text:name="mise_en_forme"/>mise en forme<text:bookmark-end text:name="__RefHeading___mise_en_forme_2"/><text:bookmark-end text:name="mise_en_forme"/></text:h>
      <text:p text:style-name="Text_20_body">Les plugins suivant sont très liés à Dokuwiki et donc rien n'est garanti que si vous déménagez sur un autre moteur de wiki la syntaxe qui leur est liée ne soit pas perdu et donc la mise en forme sous jacente.</text:p>
      <text:list text:style-name="List_20_1" text:continue-numbering="false">
        <text:list-item>
          <text:p text:style-name="List_20_1_Content_First"> Gallery </text:p>
        </text:list-item>
        <text:list-item>
          <text:p text:style-name="List_20_1_Content"> simplenavi</text:p>
        </text:list-item>
        <text:list-item>
          <text:p text:style-name="List_20_1_Content"> struct</text:p>
        </text:list-item>
        <text:list-item>
          <text:p text:style-name="List_20_1_Content"> Bureaucracy</text:p>
        </text:list-item>
        <text:list-item>
          <text:p text:style-name="List_20_1_Content"> Tag</text:p>
        </text:list-item>
        <text:list-item>
          <text:p text:style-name="List_20_1_Content"> EditTable</text:p>
        </text:list-item>
        <text:list-item>
          <text:p text:style-name="List_20_1_Content"> wrap voir site</text:p>
        </text:list-item>
        <text:list-item>
          <text:p text:style-name="List_20_1_Content"> anchor ( #)</text:p>
        </text:list-item>
        <text:list-item>
          <text:p text:style-name="List_20_1_Content"> discussion</text:p>
        </text:list-item>
        <text:list-item>
          <text:p text:style-name="List_20_1_Content"> note</text:p>
        </text:list-item>
        <text:list-item>
          <text:p text:style-name="List_20_1_Content_Last"> draw.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wiki:lecons:plugins:plus_utiles:start</dc:title>
  </office:meta>
</office:document-meta>
</file>