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lecons:plugins:start"/><text:bookmark-start text:name="__RefHeading___plugins_1"/><text:bookmark-start text:name="plugins"/>Plugins<text:bookmark-end text:name="__RefHeading___plugins_1"/><text:bookmark-end text:name="plugins"/></text:h>
      <text:p text:style-name="Text_20_body">Un plugin, un add-on, un greffon, un module ou une extension sont  des synomymes : ce sont des composants logiciels qui ajoutent une fonctionnalité à un programme déjà existant.</text:p>
      <text:p text:style-name="Horizontal_20_Line"/>
      <text:p text:style-name="Text_20_body">voir aussi:</text:p>
      <text:list text:style-name="List_20_1" text:continue-numbering="false">
        <text:list-item>
          <text:p text:style-name="List_20_1_Content_First"> les <text:a xlink:type="simple" xlink:href="https://kavodao.org/doku.php?id=apu:wiki:lecons:plugins:plus_utiles:start" text:style-name="Internet_20_link" text:visited-style-name="Visited_20_Internet_20_Link">greffons les plus utiles</text:a></text:p>
        </text:list-item>
        <text:list-item>
          <text:p text:style-name="List_20_1_Content_Last"> <text:a xlink:type="simple" xlink:href="https://kavodao.org/doku.php?id=apu:wiki:lecons:exos:plugins:start" text:style-name="Internet_20_link" text:visited-style-name="Visited_20_Internet_20_Link">exercices</text:a> sur les greffon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lecons:plugins:start</dc:title>
  </office:meta>
</office:document-meta>
</file>