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lecons:start"/><text:bookmark-start text:name="__RefHeading___lecons_1"/><text:bookmark-start text:name="lecons"/>Leçons<text:bookmark-end text:name="__RefHeading___lecons_1"/><text:bookmark-end text:name="lecons"/></text:h>
      <text:p text:style-name="Text_20_body">sur l'utilisation de Dokuwiki.</text:p>
      <text:p text:style-name="Text_20_body">voir <text:a xlink:type="simple" xlink:href="https://kavodao.org/doku.php?id=apu:wiki:deroule:start" text:style-name="Internet_20_link" text:visited-style-name="Visited_20_Internet_20_Link">déroulé</text:a></text:p>
      <text:h text:style-name="Heading_20_2" text:outline-level="2"><text:bookmark-start text:name="__RefHeading___index_2"/><text:bookmark-start text:name="index"/>index<text:bookmark-end text:name="__RefHeading___index_2"/><text:bookmark-end text:name="inde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lecons:start</dc:title>
  </office:meta>
</office:document-meta>
</file>