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mediawiki"/><text:bookmark-start text:name="__RefHeading___mediawiki_1"/><text:bookmark-start text:name="mediawiki"/>Mediawiki<text:bookmark-end text:name="__RefHeading___mediawiki_1"/><text:bookmark-end text:name="mediawiki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en_local_3"/><text:bookmark-start text:name="installation_en_local"/>Installation en local<text:bookmark-end text:name="__RefHeading___installation_en_local_3"/><text:bookmark-end text:name="installation_en_local"/></text:h>
      <text:p text:style-name="Text_20_body">possible utilisation d'autoinstaller comme par exemple softaculous.</text:p>
      <text:p text:style-name="Text_20_body">ou de   <text:a xlink:type="simple" xlink:href="https://www.mediawiki.org/wiki/Software_bundles" text:style-name="Internet_20_link" text:visited-style-name="Visited_20_Internet_20_Link">software bundles</text:a> c'est à dire de groupement de logiciels nécessaires au fonctionnement d'une fonction. </text:p>
      <text:p text:style-name="Text_20_body">Apache, Mysql or MariaDB, PHP.</text:p>
      <text:p text:style-name="Text_20_body">Xampp est actuellement dans le dossier téléchargements sur le m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mediawiki</dc:title>
  </office:meta>
</office:document-meta>
</file>