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pourquoi_dokuwiki:stats:start"/><text:bookmark-start text:name="__RefHeading___statistiques_1"/><text:bookmark-start text:name="statistiques"/>statistiques<text:bookmark-end text:name="__RefHeading___statistiques_1"/><text:bookmark-end text:name="statistiques"/></text:h>
      <text:p text:style-name="Text_20_body">Statistiques sur ce Dokuwiki : </text:p>
      <text:p text:style-name="Text_20_body">Nombre de pages dans ce Dokuwiki : </text:p>
      <text:p text:style-name="Text_20_body">Nombre de documents dans ce Dokuwiki 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pourquoi_dokuwiki:stats:start</dc:title>
  </office:meta>
</office:document-meta>
</file>