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wiki:projet_lpm:entretien_1:start"/><text:bookmark-start text:name="__RefHeading___entretien_initial_1"/><text:bookmark-start text:name="entretien_initial"/>Entretien initial<text:bookmark-end text:name="__RefHeading___entretien_initial_1"/><text:bookmark-end text:name="entretien_initial"/></text:h>
      <text:p text:style-name="Text_20_body">Le Mardi 8 Mars 2022, entretien initial pour évaleur la faisabilité du projet wiki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wiki:projet_lpm:entretien_1:start</dc:title>
  </office:meta>
</office:document-meta>
</file>