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projet_lpm:start"/><text:bookmark-start text:name="__RefHeading___projet_lpm_1"/><text:bookmark-start text:name="projet_lpm"/>Projet LPM<text:bookmark-end text:name="__RefHeading___projet_lpm_1"/><text:bookmark-end text:name="projet_lpm"/></text:h>
      <text:list text:style-name="List_20_1" text:continue-numbering="false">
        <text:list-item>
          <text:p text:style-name="List_20_1_Content_First"> <text:a xlink:type="simple" xlink:href="https://kavodao.org/doku.php?id=apu:wiki:projet_lpm:entretien_1:start" text:style-name="Internet_20_link" text:visited-style-name="Visited_20_Internet_20_Link">entretien</text:a> avec le directeur le 8 Mars 2022.</text:p>
        </text:list-item>
        <text:list-item>
          <text:p text:style-name="List_20_1_Content_Last"> Feuille de rou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projet_lpm:start</dc:title>
  </office:meta>
</office:document-meta>
</file>