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services:formation:2i2l:start"/><text:bookmark-start text:name="__RefHeading___i2l_1"/><text:bookmark-start text:name="i2l"/>2i2L<text:bookmark-end text:name="__RefHeading___i2l_1"/><text:bookmark-end text:name="i2l"/></text:h>
      <text:p text:style-name="Text_20_body">Formation assurée avec le partenariat du centre de formation 2i2L</text:p>
      <text:p text:style-name="Text_20_body"><text:a xlink:type="simple" xlink:href="https://www.2i2l.fr/formation-dokuwiki-gerer-une-base-de-connaissances" text:style-name="Internet_20_link" text:visited-style-name="Visited_20_Internet_20_Link">formation Dokuwiki</text:a></text:p>
      <text:list text:style-name="List_20_1" text:continue-numbering="false">
        <text:list-item>
          <text:p text:style-name="List_20_1_Content_First"> inscription sur la plateforme Moodle accès par <text:a xlink:type="simple" xlink:href="https://moodle.2i2l.net/login/?lang=fr" text:style-name="Internet_20_link" text:visited-style-name="Visited_20_Internet_20_Link">Lien extern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services:formation:2i2l:start</dc:title>
  </office:meta>
</office:document-meta>
</file>