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start"/><text:bookmark-start text:name="__RefHeading___sommaire_base_de_connaissance_1"/><text:bookmark-start text:name="sommaire_base_de_connaissance"/>Sommaire base de connaissance<text:bookmark-end text:name="__RefHeading___sommaire_base_de_connaissance_1"/><text:bookmark-end text:name="sommaire_base_de_connaissance"/></text:h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h text:style-name="Heading_20_3" text:outline-level="3"><text:bookmark-start text:name="__RefHeading___pourquoi_3"/><text:bookmark-start text:name="pourquoi"/>Pourquoi ?<text:bookmark-end text:name="__RefHeading___pourquoi_3"/><text:bookmark-end text:name="pourquoi"/></text:h>
      <text:p text:style-name="Text_20_body"><text:span text:style-name="Strong_20_Emphasis"> Une base de connaissances pour quoi faire ? </text:span>
Tout d'abord pour <text:span text:style-name="Strong_20_Emphasis">gagner du temps</text:span> ! Une base de connaissance c'est un investissement qui  permettra à tous les employés  de trouver plus facilement les informations nécessaires à leur travail. Ensuite elle valorise de façon coordonnée les connaissances produites dans l'entreprise.   Plus ici sur les <text:a xlink:type="simple" xlink:href="https://kavodao.org/doku.php?id=apu:wiki:base_de_connaissance" text:style-name="Internet_20_link" text:visited-style-name="Visited_20_Internet_20_Link">bases de connaissances</text:a> en entreprise. </text:p>
      <text:h text:style-name="Heading_20_4" text:outline-level="4"><text:bookmark-start text:name="__RefHeading___comment_4"/><text:bookmark-start text:name="comment"/>Comment ?<text:bookmark-end text:name="__RefHeading___comment_4"/><text:bookmark-end text:name="comment"/></text:h>
      <text:p text:style-name="Text_20_body"><text:span text:style-name="Strong_20_Emphasis"> Pourquoi les wikis ?  pourquoi  Dokuwiki ? </text:span></text:p>
      <text:p text:style-name="Text_20_body">Pour la <text:span text:style-name="Strong_20_Emphasis">simplicité</text:span> en tout premier lieu. Que ce soit pour les administrateurs ou pour les utilisitateurs un <text:a xlink:type="simple" xlink:href="https://kavodao.org/doku.php?id=apu:wiki:wikikezaco" text:style-name="Internet_20_link" text:visited-style-name="Visited_20_Internet_20_Link">wiki</text:a>  utilisant le logiciel Dokuwiki est à mon avis une manières simplissime d'éditer, d'organiser et d'archiver ses informations. </text:p>
      <text:h text:style-name="Heading_20_2" text:outline-level="2"><text:bookmark-start text:name="__RefHeading___developpement_de_l_activite_5"/><text:bookmark-start text:name="developpement_de_l_activite"/>Développement de l'activité<text:bookmark-end text:name="__RefHeading___developpement_de_l_activite_5"/><text:bookmark-end text:name="developpement_de_l_activite"/></text:h>
      <text:p text:style-name="Text_20_body">Cela passe par</text:p>
      <text:list text:style-name="List_20_1" text:continue-numbering="false">
        <text:list-item>
          <text:p text:style-name="List_20_1_Content_First"> la <text:a xlink:type="simple" xlink:href="https://kavodao.org/doku.php?id=apu:wiki:formationinformatique" text:style-name="Internet_20_link" text:visited-style-name="Visited_20_Internet_20_Link">formation informatique continue</text:a></text:p>
        </text:list-item>
        <text:list-item>
          <text:p text:style-name="List_20_1_Content"> Le salariat :  recherche d'emploi ( voir mon <text:a xlink:type="simple" xlink:href="https://kavodao.org/doku.php?id=apu:cv:start" text:style-name="Internet_20_link" text:visited-style-name="Visited_20_Internet_20_Link">CV</text:a> ) ou alors :</text:p>
        </text:list-item>
        <text:list-item>
          <text:p text:style-name="List_20_1_Content_Last"> <text:a xlink:type="simple" xlink:href="https://kavodao.org/doku.php?id=apu:wiki:entreprise:start" text:style-name="Internet_20_link" text:visited-style-name="Visited_20_Internet_20_Link">l'entreprenariat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start</dc:title>
  </office:meta>
</office:document-meta>
</file>