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strategie"/><text:bookmark-start text:name="__RefHeading___strategie_1"/><text:bookmark-start text:name="strategie"/>stratégie<text:bookmark-end text:name="__RefHeading___strategie_1"/><text:bookmark-end text:name="strategie"/></text:h>
      <text:list text:style-name="List_20_1" text:continue-numbering="false">
        <text:list-item>
          <text:p text:style-name="List_20_1_Content_First"> trouver correspondance entre valeurs de l'organisation et caractéristiques Dokuwiki</text:p>
        </text:list-item>
        <text:list-item>
          <text:p text:style-name="List_20_1_Content_Last"> déterminer si c'est le bon outil et comment l'utiliser au maximu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strategie</dc:title>
  </office:meta>
</office:document-meta>
</file>