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wiki:trajectoireperso"/><text:bookmark-start text:name="__RefHeading___trajectoire_jusqu_aux_wikis_1"/><text:bookmark-start text:name="trajectoire_jusqu_aux_wikis"/>trajectoire jusqu'aux wikis<text:bookmark-end text:name="__RefHeading___trajectoire_jusqu_aux_wikis_1"/><text:bookmark-end text:name="trajectoire_jusqu_aux_wikis"/></text:h>
      <text:p text:style-name="Text_20_body">Comment j'en suis venu à considérer l'outil wiki ?</text:p>
      <text:h text:style-name="Heading_20_2" text:outline-level="2"><text:bookmark-start text:name="__RefHeading___une_personnalite_et_des_convictions_2"/><text:bookmark-start text:name="une_personnalite_et_des_convictions"/>une personnalité et des convictions<text:bookmark-end text:name="__RefHeading___une_personnalite_et_des_convictions_2"/><text:bookmark-end text:name="une_personnalite_et_des_convictions"/></text:h>
      <text:h text:style-name="Heading_20_3" text:outline-level="3"><text:bookmark-start text:name="__RefHeading___des_tares_et_des_qualites_3"/><text:bookmark-start text:name="des_tares_et_des_qualites"/>Des tares et des qualités<text:bookmark-end text:name="__RefHeading___des_tares_et_des_qualites_3"/><text:bookmark-end text:name="des_tares_et_des_qualites"/></text:h>
      <text:p text:style-name="Text_20_body">Plusieurs traits de caractères expliquent mon intérêt pour les wikis. En premier lieu c'est mon intérêt pour la transmission des connaissances et en deuxième lieu ma  mémoire de niveau moyen. Cette relative faiblesse  notamment à court terme explique que j'ai toujours cherché à noter les informations qui ne s'imprimaient pas. J'ai toujours un carnet à portée de main. Du carnet de notes je suis passé à l'application de prise de notes evernote. Pour enfin réaliser que l'outil qui convenait le plus notamment pour un travail en équipe était les wik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wiki:trajectoireperso</dc:title>
  </office:meta>
</office:document-meta>
</file>