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wikikezaco"/><text:bookmark-start text:name="__RefHeading___qu_est_ce_qu_un_wiki_1"/><text:bookmark-start text:name="qu_est_ce_qu_un_wiki"/>Qu'est ce qu'un Wiki ?<text:bookmark-end text:name="__RefHeading___qu_est_ce_qu_un_wiki_1"/><text:bookmark-end text:name="qu_est_ce_qu_un_wiki"/></text:h>
      <text:p text:style-name="Text_20_body">Un wiki est un logiciel de gestion des données permettant le travail collaboratif.</text:p>
      <text:p text:style-name="Text_20_body">Un wiki est un type de logiciel qui permet de faire la gestion de contenus de données. Les données ce sont les photos, les textes les vidéos etc qui sont autant d'informations. Ce logiciel va permettre de les organiser et de produire des pages web. Qui dit page web dit lisible sur n'importe quel navigateur et la diffusion aisé sur un réseau internet ou intranet. L'autre caractéristique majeur des wikis est qu'ils permettent un travail collaboratif très efficace. La production et la transmission des connaissance se fait à travers un système de permissions : administrateur, contributeur ou simple lecteur. </text:p>
      <text:p text:style-name="Text_20_body">A  tout seigneur tout honneur voir :  la page <text:a xlink:type="simple" xlink:href="https://fr.wikipedia.org/wiki/Wiki" text:style-name="Internet_20_link" text:visited-style-name="Visited_20_Internet_20_Link">wiki sur wikipédia</text:a> !</text:p>
      <text:h text:style-name="Heading_20_3" text:outline-level="3"><text:bookmark-start text:name="__RefHeading___avantages_et_inconvenients_des_wikis_2"/><text:bookmark-start text:name="avantages_et_inconvenients_des_wikis"/>Avantages et inconvénients des wikis<text:bookmark-end text:name="__RefHeading___avantages_et_inconvenients_des_wikis_2"/><text:bookmark-end text:name="avantages_et_inconvenients_des_wikis"/></text:h>
      <text:p text:style-name="Text_20_body">Leur simplicité et leur puissance d'organisation d'un coté. Un utilisateur peut-être formé en quelques heures. </text:p>
      <text:h text:style-name="Heading_20_3" text:outline-level="3"><text:bookmark-start text:name="__RefHeading___comment_j_en_suis_venu_aux_wikis_3"/><text:bookmark-start text:name="comment_j_en_suis_venu_aux_wikis"/>comment j'en suis venu aux Wikis ?<text:bookmark-end text:name="__RefHeading___comment_j_en_suis_venu_aux_wikis_3"/><text:bookmark-end text:name="comment_j_en_suis_venu_aux_wikis"/></text:h>
      <text:p text:style-name="Text_20_body">J'ai toujours eu la nécessité de prendre des notes pour se mémoriser les faits et les événements. Je suis passé du papier au notes informatiques textes puis à l'application evernote en parallèle d'un forum pour enfin me tourner vers les wikis. Ma trajectoire en détail <text:a xlink:type="simple" xlink:href="https://kavodao.org/doku.php?id=apu:wiki:trajectoireperso" text:style-name="Internet_20_link" text:visited-style-name="Visited_20_Internet_20_Link">ici</text:a> . </text:p>
      <text:h text:style-name="Heading_20_2" text:outline-level="2"><text:bookmark-start text:name="__RefHeading___pourquoi_dokuwiki_4"/><text:bookmark-start text:name="pourquoi_dokuwiki"/>Pourquoi Dokuwiki ?<text:bookmark-end text:name="__RefHeading___pourquoi_dokuwiki_4"/><text:bookmark-end text:name="pourquoi_dokuwik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wikikezaco</dc:title>
  </office:meta>
</office:document-meta>
</file>