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embarquement:start"/><text:bookmark-start text:name="__RefHeading___boarding_1"/><text:bookmark-start text:name="boarding"/>Boarding<text:bookmark-end text:name="__RefHeading___boarding_1"/><text:bookmark-end text:name="boarding"/></text:h>
      <text:list text:style-name="List_20_1" text:continue-numbering="false">
        <text:list-item>
          <text:p text:style-name="List_20_1_Content_First"> Seven Seas Mariner cruise ship: <text:a xlink:type="simple" xlink:href="https://kavodao.org/doku.php?id=apu:cv:embarquement:7seas:start" text:style-name="Internet_20_link" text:visited-style-name="Visited_20_Internet_20_Link">5 embarkations</text:a> between 2001 and 2005. A boat designed for luxury voyages, but technically demanding.</text:p>
        </text:list-item>
        <text:list-item>
          <text:p text:style-name="List_20_1_Content_Last"> SNCM passenger ships: sailing between Marseille and Corsica or Algeria. The SNCM: a historic company with its own special atmosphere on board. Many <text:a xlink:type="simple" xlink:href="https://kavodao.org/doku.php?id=apu:cv:sncm" text:style-name="Internet_20_link" text:visited-style-name="Visited_20_Internet_20_Link">boardings between 2007 and 2010</text:a></text:p>
        </text:list-item>
      </text:list>
      <text:p text:style-name="Text_20_body">I also had the opportunity to discover other types of ships:</text:p>
      <text:list text:style-name="List_20_1" text:continue-numbering="false">
        <text:list-item>
          <text:p text:style-name="List_20_1_Content_First"> CMA-CGM container ship: <text:a xlink:type="simple" xlink:href="https://kavodao.org/doku.php?id=apu:cv:doucefrance" text:style-name="Internet_20_link" text:visited-style-name="Visited_20_Internet_20_Link">a boarding</text:a> as a student. Discovering the world of merchant ships.</text:p>
        </text:list-item>
        <text:list-item>
          <text:p text:style-name="List_20_1_Content"> Gasier  <text:a xlink:type="simple" xlink:href="https://kavodao.org/doku.php?id=apu:cv:embarquement_philippine" text:style-name="Internet_20_link" text:visited-style-name="Visited_20_Internet_20_Link">1 embarkation</text:a> as a deck officer: learning the safety standards typical of the oil and gas industry.</text:p>
        </text:list-item>
        <text:list-item>
          <text:p text:style-name="List_20_1_Content_Last"> Oceanographic vessels chartered by Ifremer. <text:a xlink:type="simple" xlink:href="https://kavodao.org/doku.php?id=apu:cv:ifremer" text:style-name="Internet_20_link" text:visited-style-name="Visited_20_Internet_20_Link">two embarkations.</text:a> or the exciting world of scientific research.</text:p>
        </text:list-item>
      </text:list>
      <text:p text:style-name="Horizontal_20_Line"/>
      <text:p text:style-name="Text_20_body">The different periods of navigation are recorded in my  <text:a xlink:type="simple" xlink:href="https://kavodao.org/lib/exe/fetch.php?media=apu:cv:embarquement:fasicule_livret_pro_maritime.pdf" text:style-name="Internet_20_link" text:visited-style-name="Visited_20_Internet_20_Link">maritime logbook</text:a> also known as the fasicule.</text:p>
      <text:p text:style-name="Horizontal_20_Line"/>
      <text:p text:style-name="Text_20_body"><text:span text:style-name="Emphasis"><text:a xlink:type="simple" xlink:href="https://kavodao.org/doku.php?id=en:apu:cv:start" text:style-name="Internet_20_link" text:visited-style-name="Visited_20_Internet_20_Link">back to CV summary pag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embarquement:start</dc:title>
  </office:meta>
</office:document-meta>
</file>