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experience:formateur_lpm:start"/><text:bookmark-start text:name="__RefHeading___maritime_trainer_1"/><text:bookmark-start text:name="maritime_trainer"/>Maritime Trainer<text:bookmark-end text:name="__RefHeading___maritime_trainer_1"/><text:bookmark-end text:name="maritime_trainer"/></text:h>
      <text:p text:style-name="Text_20_body">From September 2021 to the present day I have been a trainer at the <text:a xlink:type="simple" xlink:href="https://www.lycee-maritime-nantes.fr/" text:style-name="Internet_20_link" text:visited-style-name="Visited_20_Internet_20_Link">Lycée Professionnel Maritime Jacques Cassard </text:a> in Nantes.</text:p>
      <text:h text:style-name="Heading_20_2" text:outline-level="2"><text:bookmark-start text:name="__RefHeading___missions_2"/><text:bookmark-start text:name="missions"/>Missions<text:bookmark-end text:name="__RefHeading___missions_2"/><text:bookmark-end text:name="missions"/></text:h>
      <text:p text:style-name="Text_20_body"> Subjects taught during this school year in Initial Training and also in Continuing Training:
( if necessary see <text:a xlink:type="simple" xlink:href="https://kavodao.org/doku.php?id=apu:lecons:marmar:abreviations" text:style-name="Internet_20_link" text:visited-style-name="Visited_20_Internet_20_Link">maritime training abbreviations</text:a> )</text:p>
      <text:list text:style-name="List_20_1" text:continue-numbering="false">
        <text:list-item>
          <text:p text:style-name="List_20_1_Content_First"> Naval mechanics for</text:p>
          <text:list text:style-name="List_20_1">
            <text:list-item>
              <text:p text:style-name="List_20_1_Content"> First year EMM students (Marine Electronics Technician)</text:p>
            </text:list-item>
            <text:list-item>
              <text:p text:style-name="List_20_1_Content"> Final year EMM students</text:p>
            </text:list-item>
            <text:list-item>
              <text:p text:style-name="List_20_1_Content"> <text:a xlink:type="simple" xlink:href="https://kavodao.org/doku.php?id=lpm_nantes:750kw:start" text:style-name="Internet_20_link" text:visited-style-name="Visited_20_Internet_20_Link">750 kW mechanics</text:a></text:p>
            </text:list-item>
          </text:list>
        </text:list-item>
        <text:list-item>
          <text:p text:style-name="List_20_1_Content"> Electricity and electrical engineering for</text:p>
          <text:list text:style-name="List_20_1">
            <text:list-item>
              <text:p text:style-name="List_20_1_Content"> <text:a xlink:type="simple" xlink:href="https://kavodao.org/doku.php?id=lpm_nantes:250kw:start" text:style-name="Internet_20_link" text:visited-style-name="Visited_20_Internet_20_Link">250 kW mechanics</text:a></text:p>
            </text:list-item>
            <text:list-item>
              <text:p text:style-name="List_20_1_Content"> 750 kW mechanics</text:p>
            </text:list-item>
          </text:list>
        </text:list-item>
        <text:list-item>
          <text:p text:style-name="List_20_1_Content"> Technical drawing and blueprint reading for</text:p>
          <text:list text:style-name="List_20_1">
            <text:list-item>
              <text:p text:style-name="List_20_1_Content"> 750 kW mechanics</text:p>
            </text:list-item>
          </text:list>
        </text:list-item>
        <text:list-item>
          <text:p text:style-name="List_20_1_Content"> Materials, maintenance and servicing for </text:p>
          <text:list text:style-name="List_20_1">
            <text:list-item>
              <text:p text:style-name="List_20_1_Content"> 750 kW mechanics</text:p>
            </text:list-item>
          </text:list>
        </text:list-item>
        <text:list-item>
          <text:p text:style-name="List_20_1_Content"> Hydraulics</text:p>
          <text:list text:style-name="List_20_1">
            <text:list-item>
              <text:p text:style-name="List_20_1_Content"> 750 kW mechanics</text:p>
            </text:list-item>
          </text:list>
        </text:list-item>
        <text:list-item>
          <text:p text:style-name="List_20_1_Content"> CAEERS - Certificat d'Aptitude à l'Exploitation des Embarcations de Sauvetage (Certificate of Competence in Lifeboat Operation) for </text:p>
          <text:list text:style-name="List_20_1">
            <text:list-item>
              <text:p text:style-name="List_20_1_Content"> Deck Seamen (CMP)</text:p>
            </text:list-item>
          </text:list>
        </text:list-item>
        <text:list-item>
          <text:p text:style-name="List_20_1_Content"> TIS: Techniques Individuelles de Survie (Individual Survival Techniques) for</text:p>
          <text:list text:style-name="List_20_1">
            <text:list-item>
              <text:p text:style-name="List_20_1_Content_Last"> High school students in Seconde CGEM and EMM </text:p>
            </text:list-item>
          </text:list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p text:style-name="Text_20_body"> My <text:a xlink:type="simple" xlink:href="https://kavodao.org/doku.php?id=en:apu:cv:experience:start" text:style-name="Internet_20_link" text:visited-style-name="Visited_20_Internet_20_Link">experience</text:a> and my <text:a xlink:type="simple" xlink:href="https://kavodao.org/doku.php?id=en:apu:cv:formationmarmar" text:style-name="Internet_20_link" text:visited-style-name="Visited_20_Internet_20_Link">training</text:a> in the merchant navy gave me a good understanding of the programmes and, above all, the purpose of the 250 kW and 750 kW mechanic training courses. </text:p>
      <text:p text:style-name="Text_20_body">The main challenge for a beginner teacher is to create courses in a short space of time. I found that serious preparation of lessons and exercises took between three and four hours for a beginner trainer.  For a course prepared by another teacher, this time can be reduced to around two hours.
The course must contain a lot of practical exercises. Another lesson learned is that only a minority of students are able to take notes. For the majority of students, a handout should give an outline of the lesson. </text:p>
      <text:p text:style-name="Text_20_body"> The Jacques Cassard vocational school offers an excellent environment for quality teaching. Students in the Continuing Education programme are almost all highly motivated and discipl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experience:formateur_lpm:start</dc:title>
  </office:meta>
</office:document-meta>
</file>