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kreiz"/><text:bookmark-start text:name="__RefHeading___head_of_mixed_ferry_certification_kreiz_1"/><text:bookmark-start text:name="head_of_mixed_ferry_certification_kreiz"/>Head of mixed ferry certification Kreiz<text:bookmark-end text:name="__RefHeading___head_of_mixed_ferry_certification_kreiz_1"/><text:bookmark-end text:name="head_of_mixed_ferry_certification_kreiz"/></text:h>
      <text:p text:style-name="Text_20_body">From September 2016 to March 2017</text:p>
      <text:p text:style-name="Text_20_body">The old Lorient-Groix ferry Kreiz er Mor has been bought by a Comorian. My mission, along with others, was to find a way to bring her back to Lorient and refit her as much as possible. All this on a very limited budget. My colleagues and I did everything we could but ended up leaving the project to another team. They were more accustomed to Africa and succeeded in making a <text:a xlink:type="simple" xlink:href="https://www.pole-nautique-loire-estuaire.fr/kreiz/" text:style-name="Internet_20_link" text:visited-style-name="Visited_20_Internet_20_Link">passage in dry dock at Chantenay</text:a> and send it to the Comoros. Congratulations! The Kreiz was renamed Fatima under the Comorian flag IMO: 9028031. She is still sailing in the Comoros. </text:p>
      <text:p text:style-name="Text_20_body">The latest news is that a breakdown has turned her into a floating hotel before she sets sail again… fingers crossed.</text:p>
      <text:p text:style-name="Horizontal_20_Line"/>
      <text:p text:style-name="Text_20_body"><text:span text:style-name="Emphasis">origin of the name Kreiz er Mor :Me zo gañnet é kreiz er mor“ (I was born in the middle of the sea)… by the Breton poet Jean-Pierre Calloc'h (1888-1917), from the island of Groix, who was killed by shrapnel during the Great War,</text:span></text:p>
      <text:p text:style-name="Horizontal_20_Line"/>
      <text:p text:style-name="Text_20_body"><text:span text:style-name="Emphasis"><text:a xlink:type="simple" xlink:href="https://kavodao.org/doku.php?id=en:apu:cv:start" text:style-name="Internet_20_link" text:visited-style-name="Visited_20_Internet_20_Link">back to CV summary pag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kreiz</dc:title>
  </office:meta>
</office:document-meta>
</file>