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apu:cv:prof:francais:club_conversation:start"/><text:bookmark-start text:name="__RefHeading___conversation_club_1"/><text:bookmark-start text:name="conversation_club"/>conversation club<text:bookmark-end text:name="__RefHeading___conversation_club_1"/><text:bookmark-end text:name="conversation_club"/></text:h>
      <text:list text:style-name="List_20_1" text:continue-numbering="false">
        <text:list-item>
          <text:p text:style-name="List_20_1_Content_First"> <text:a xlink:type="simple" xlink:href="https://kavodao.org/doku.php?id=apu:cv:prof:francais:club_conversation:novi_sad:start" text:style-name="Internet_20_link" text:visited-style-name="Visited_20_Internet_20_Link">Novi Sad</text:a></text:p>
        </text:list-item>
        <text:list-item>
          <text:p text:style-name="List_20_1_Content_Last"> Belgrade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kavodao.org/doku.php?id=apu:cv:prof:francais:club_conversation:sujets:start" text:style-name="Internet_20_link" text:visited-style-name="Visited_20_Internet_20_Link">subjects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en:apu:cv:prof:francais:club_conversation:start</dc:title>
  </office:meta>
</office:document-meta>
</file>