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sujets:arret_d_internet:start"/><text:bookmark-start text:name="__RefHeading___if_the_internet_were_to_stop_working_completely_what_would_you_do_1"/><text:bookmark-start text:name="if_the_internet_were_to_stop_working_completely_what_would_you_do"/>If the internet were to stop working completely, what would you do?<text:bookmark-end text:name="__RefHeading___if_the_internet_were_to_stop_working_completely_what_would_you_do_1"/><text:bookmark-end text:name="if_the_internet_were_to_stop_working_completely_what_would_you_do"/></text:h>
      <text:p text:style-name="Text_20_body"><text:a xlink:type="simple" xlink:href="https://kavodao.org/lib/exe/fetch.php?media=apu:cv:prof:francais:club_conversation:sujets:arret_d_internet:fiche_vocabulaire_stop_internet.pdf" text:style-name="Internet_20_link" text:visited-style-name="Visited_20_Internet_20_Link">vocabulary sheet:</text:a> – French, English, Serb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sujets:arret_d_internet:start</dc:title>
  </office:meta>
</office:document-meta>
</file>