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prof:francais:club_conversation:sujets:start"/><text:bookmark-start text:name="__RefHeading___conversation_club_topics_1"/><text:bookmark-start text:name="conversation_club_topics"/>Conversation club topics<text:bookmark-end text:name="__RefHeading___conversation_club_topics_1"/><text:bookmark-end text:name="conversation_club_topics"/></text:h>
      <text:list text:style-name="List_20_1" text:continue-numbering="false">
        <text:list-item>
          <text:p text:style-name="List_20_1_Content_First"> <text:a xlink:type="simple" xlink:href="https://kavodao.org/doku.php?id=en:apu:cv:prof:francais:club_conversation:sujets:utilite_nostalgie:start" text:style-name="Internet_20_link" text:visited-style-name="Visited_20_Internet_20_Link">What’s the point of feeling nostalgic?</text:a></text:p>
        </text:list-item>
        <text:list-item>
          <text:p text:style-name="List_20_1_Content"> <text:a xlink:type="simple" xlink:href="https://kavodao.org/doku.php?id=apu:cv:prof:francais:club_conversation:sujets:possibles:quel_animal_ressemblez-vous:start" text:style-name="Internet_20_link" text:visited-style-name="Visited_20_Internet_20_Link">Topic: Which animal are you most like?</text:a></text:p>
        </text:list-item>
        <text:list-item>
          <text:p text:style-name="List_20_1_Content"> <text:a xlink:type="simple" xlink:href="https://kavodao.org/doku.php?id=apu:cv:prof:francais:club_conversation:sujets:possibles:les_voyages_nous_changent-ils" text:style-name="Internet_20_link" text:visited-style-name="Visited_20_Internet_20_Link">How does travelling change us?</text:a></text:p>
        </text:list-item>
        <text:list-item>
          <text:p text:style-name="List_20_1_Content"> <text:a xlink:type="simple" xlink:href="https://kavodao.org/doku.php?id=apu:cv:prof:francais:club_conversation:sujets:possibles:cinema_fait_il_encore_rever:start" text:style-name="Internet_20_link" text:visited-style-name="Visited_20_Internet_20_Link">Does cinema still inspire us to dream?</text:a></text:p>
        </text:list-item>
        <text:list-item>
          <text:p text:style-name="List_20_1_Content"> <text:a xlink:type="simple" xlink:href="https://kavodao.org/doku.php?id=en:apu:cv:prof:francais:club_conversation:sujets:arret_d_internet:start" text:style-name="Internet_20_link" text:visited-style-name="Visited_20_Internet_20_Link"> If the internet were to shut down completely, what would you do?</text:a></text:p>
        </text:list-item>
        <text:list-item>
          <text:p text:style-name="List_20_1_Content"> <text:a xlink:type="simple" xlink:href="https://kavodao.org/doku.php?id=apu:cv:prof:francais:club_conversation:sujets:emotions_collectives:start" text:style-name="Internet_20_link" text:visited-style-name="Visited_20_Internet_20_Link">Collective emotions</text:a></text:p>
        </text:list-item>
        <text:list-item>
          <text:p text:style-name="List_20_1_Content"> <text:a xlink:type="simple" xlink:href="https://kavodao.org/doku.php?id=apu:cv:prof:francais:club_conversation:sujets:personnes_inspirantes:start" text:style-name="Internet_20_link" text:visited-style-name="Visited_20_Internet_20_Link">Why do certain people inspire us?</text:a></text:p>
        </text:list-item>
        <text:list-item>
          <text:p text:style-name="List_20_1_Content_Last"> <text:a xlink:type="simple" xlink:href="https://kavodao.org/doku.php?id=apu:cv:prof:francais:club_conversation:sujets:ennui_en_2026:start" text:style-name="Internet_20_link" text:visited-style-name="Visited_20_Internet_20_Link">Will boredom still be possible in 2026?</text:a></text:p>
        </text:list-item>
      </text:list>
      <text:p text:style-name="Horizontal_20_Line"/>
      <text:p text:style-name="Text_20_body">See als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prof:francais:club_conversation:sujets:start</dc:title>
  </office:meta>
</office:document-meta>
</file>