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prof:francais:club_conversation:sujets:utilite_nostalgie:dictons_et_blagues:start"/><text:bookmark-start text:name="__RefHeading___nostalgia_in_a_nutshell_1"/><text:bookmark-start text:name="nostalgia_in_a_nutshell"/>nostalgia in a nutshell<text:bookmark-end text:name="__RefHeading___nostalgia_in_a_nutshell_1"/><text:bookmark-end text:name="nostalgia_in_a_nutshell"/></text:h>
      <text:p text:style-name="Text_20_body">```</text:p>
      <text:h text:style-name="Heading_20_3" text:outline-level="3"><text:bookmark-start text:name="__RefHeading___joke_2"/><text:bookmark-start text:name="joke"/>Joke<text:bookmark-end text:name="__RefHeading___joke_2"/><text:bookmark-end text:name="joke"/></text:h>
      <text:p text:style-name="Text_20_body">Mr and Mrs are both in their fifties. Their last child has just got married and it's time for nostalgia.</text:p>
      <text:p text:style-name="Text_20_body">In the evening, as they lie in bed, Madame becomes romantic; she gently removes her husband's glasses and says to him, her eyes full of love:</text:p>
      <text:p text:style-name="Text_20_body">- You know, darling, without your glasses, you still look like the handsome young man I married…</text:p>
      <text:p text:style-name="Text_20_body">And the husband replies:</text:p>
      <text:p text:style-name="Text_20_body">- But darling, without my glasses, you still look pretty good too!</text:p>
      <text:h text:style-name="Heading_20_3" text:outline-level="3"><text:bookmark-start text:name="__RefHeading___humour_3"/><text:bookmark-start text:name="humour"/>Humour<text:bookmark-end text:name="__RefHeading___humour_3"/><text:bookmark-end text:name="humour"/></text:h>
      <text:list text:style-name="List_20_1" text:continue-numbering="false">
        <text:list-item>
          <text:p text:style-name="LastListParagraph_List_20_1_Content_First"> Nostalgia is like looking in the rear-view mirror: you see everything more beautiful… and then you drive into a pole.</text:p>
        </text:list-item>
      </text:list>
      <text:list text:style-name="List_20_1" text:continue-numbering="false">
        <text:list-item>
          <text:p text:style-name="LastListParagraph_List_20_1_Content_First"> My favourite playlist? Songs that remind me of a time when I hated them.</text:p>
        </text:list-item>
      </text:list>
      <text:list text:style-name="List_20_1" text:continue-numbering="false">
        <text:list-item>
          <text:p text:style-name="LastListParagraph_List_20_1_Content_First"> The good thing about nostalgia is that it wipes out the bills and keeps the sunsets.</text:p>
        </text:list-item>
      </text:list>
      <text:h text:style-name="Heading_20_3" text:outline-level="3"><text:bookmark-start text:name="__RefHeading___quotes_4"/><text:bookmark-start text:name="quotes"/>Quotes<text:bookmark-end text:name="__RefHeading___quotes_4"/><text:bookmark-end text:name="quotes"/></text:h>
      <table:table table:style-name="Table_Quotation1">
        <table:table-column/>
        <table:table-row>
          <table:table-cell office:value-type="string" table:style-name="Cell_Quotation1">
            <text:p text:style-name="tablealignleft"> Nostalgia isn't what it used to be.<text:line-break/><text:line-break/> - Simone Signoret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“Nostalgia is the desire not to have to think about the future any more.”<text:line-break/><text:line-break/> - Milan Kunder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“We don't regret the past; we regret the person we were in the past.<text:line-break/><text:line-break/> - Frequently attributed to John Gree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“Nostalgia is like sunburn: it doesn't hurt during, it hurts in the evening.”<text:line-break/><text:line-break/> - Pierre Desproge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“Nostalgia? It comes when the present doesn't live up to the promises of the past.”<text:line-break/><text:line-break/> - Neil Bissondath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“Nostalgia: the bride of good memories lit by candlelight.” &gt;<text:line-break/><text:line-break/> - Grand Corps Malad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“It's better to keep the nostalgia of a paradise by leaving it than to turn it into hell by staying.<text:line-break/><text:line-break/> - Jacques Ferro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“Remorse expresses nostalgia, regret for what could have been and was not.<text:line-break/><text:line-break/> - Antonio Tabucchi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“Memories are our strength. When the night tries to return, we must light the great dates, as we light torches.”<text:line-break/><text:line-break/> - Victor Hugo</text:p>
          </table:table-cell>
        </table:table-row>
      </table:table>
      <text:h text:style-name="Heading_20_3" text:outline-level="3"><text:bookmark-start text:name="__RefHeading___french_proverbs_5"/><text:bookmark-start text:name="french_proverbs"/>French proverbs<text:bookmark-end text:name="__RefHeading___french_proverbs_5"/><text:bookmark-end text:name="french_proverbs"/></text:h>
      <text:list text:style-name="List_20_1" text:continue-numbering="false">
        <text:list-item>
          <text:p text:style-name="LastListParagraph_List_20_1_Content_First"> Out of sight, out of mind”.</text:p>
        </text:list-item>
      </text:list>
      <text:list text:style-name="List_20_1" text:continue-numbering="false">
        <text:list-item>
          <text:p text:style-name="LastListParagraph_List_20_1_Content_First"> You don't know what you've got until you've lost it.</text:p>
        </text:list-item>
      </text:list>
      <text:list text:style-name="List_20_1" text:continue-numbering="false">
        <text:list-item>
          <text:p text:style-name="LastListParagraph_List_20_1_Content_First"> “It's when you leave things that you feel their value.”</text:p>
        </text:list-item>
      </text:list>
      <text:list text:style-name="List_20_1" text:continue-numbering="false">
        <text:list-item>
          <text:p text:style-name="LastListParagraph_List_20_1_Content_First"> Time passes, memories remain.</text:p>
        </text:list-item>
      </text:list>
      <text:list text:style-name="List_20_1" text:continue-numbering="false">
        <text:list-item>
          <text:p text:style-name="LastListParagraph_List_20_1_Content_First"> Travel is for youth, memories are for old age.</text:p>
        </text:list-item>
      </text:list>
      <text:h text:style-name="Heading_20_3" text:outline-level="3"><text:bookmark-start text:name="__RefHeading___proverbs_from_other_cultures_6"/><text:bookmark-start text:name="proverbs_from_other_cultures"/>Proverbs from other cultures<text:bookmark-end text:name="__RefHeading___proverbs_from_other_cultures_6"/><text:bookmark-end text:name="proverbs_from_other_cultures"/></text:h>
      <text:h text:style-name="Heading_20_4" text:outline-level="4"><text:bookmark-start text:name="__RefHeading___russia_7"/><text:bookmark-start text:name="russia"/>Russia<text:bookmark-end text:name="__RefHeading___russia_7"/><text:bookmark-end text:name="russia"/></text:h>
      <table:table table:style-name="Table_Quotation1">
        <table:table-column/>
        <table:table-row>
          <table:table-cell office:value-type="string" table:style-name="Cell_Quotation1">
            <text:p text:style-name="tablealignleft"> “Where you feel good, there is your homeland”.</text:p>
          </table:table-cell>
        </table:table-row>
      </table:table>
      <text:h text:style-name="Heading_20_4" text:outline-level="4"><text:bookmark-start text:name="__RefHeading___serbia_8"/><text:bookmark-start text:name="serbia"/>Serbia<text:bookmark-end text:name="__RefHeading___serbia_8"/><text:bookmark-end text:name="serbia"/></text:h>
      <table:table table:style-name="Table_Quotation1">
        <table:table-column/>
        <table:table-row>
          <table:table-cell office:value-type="string" table:style-name="Cell_Quotation1">
            <text:p text:style-name="tablealignleft"> “Svuda pođi, svojoj kući dođi.”</text:p>
          </table:table-cell>
        </table:table-row>
      </table:table>
      <text:p text:style-name="Text_20_body">Go anywhere, but come back home.</text:p>
      <text:h text:style-name="Heading_20_4" text:outline-level="4"><text:bookmark-start text:name="__RefHeading___arab_world_9"/><text:bookmark-start text:name="arab_world"/>Arab world<text:bookmark-end text:name="__RefHeading___arab_world_9"/><text:bookmark-end text:name="arab_world"/></text:h>
      <table:table table:style-name="Table_Quotation1">
        <table:table-column/>
        <table:table-row>
          <table:table-cell office:value-type="string" table:style-name="Cell_Quotation1">
            <text:p text:style-name="tablealignleft"> “The nostalgic sees in the desert the garden of his childhood.</text:p>
          </table:table-cell>
        </table:table-row>
      </table:table>
      <text:h text:style-name="Heading_20_4" text:outline-level="4"><text:bookmark-start text:name="__RefHeading___china_10"/><text:bookmark-start text:name="china"/>China<text:bookmark-end text:name="__RefHeading___china_10"/><text:bookmark-end text:name="china"/></text:h>
      <table:table table:style-name="Table_Quotation1">
        <table:table-column/>
        <table:table-row>
          <table:table-cell office:value-type="string" table:style-name="Cell_Quotation1">
            <text:p text:style-name="tablealignleft"> Leaves always fall towards their roots”.</text:p>
          </table:table-cell>
        </table:table-row>
      </table:table>
      <text:p text:style-name="Text_20_body">(return to origins, family, native land)
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prof:francais:club_conversation:sujets:utilite_nostalgie:dictons_et_blagues:start</dc:title>
  </office:meta>
</office:document-meta>
</file>