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apu:cv:prof:start"/><text:bookmark-start text:name="__RefHeading___technical_training_1"/><text:bookmark-start text:name="technical_training"/>Technical training<text:bookmark-end text:name="__RefHeading___technical_training_1"/><text:bookmark-end text:name="technical_training"/></text:h>
      <text:p text:style-name="Text_20_body">Thanks to my <text:a xlink:type="simple" xlink:href="https://kavodao.org/doku.php?id=en:apu:cv:formationmarmar" text:style-name="Internet_20_link" text:visited-style-name="Visited_20_Internet_20_Link">Unlimited Dual Officer Training Program</text:a> and my experience, I can provide training in the following areas:</text:p>
      <text:list text:style-name="List_20_1" text:continue-numbering="false">
        <text:list-item>
          <text:p text:style-name="List_20_1_Content_First"> at Bac + 5 level:</text:p>
          <text:list text:style-name="List_20_1">
            <text:list-item>
              <text:p text:style-name="List_20_1_Content"> maritime navigation (ship handling, manoeuvring, etc.)</text:p>
            </text:list-item>
            <text:list-item>
              <text:p text:style-name="List_20_1_Content"> ship stability</text:p>
            </text:list-item>
            <text:list-item>
              <text:p text:style-name="List_20_1_Content"> ship operation</text:p>
            </text:list-item>
            <text:list-item>
              <text:p text:style-name="List_20_1_Content"> Maritime regulations</text:p>
            </text:list-item>
            <text:list-item>
              <text:p text:style-name="List_20_1_Content"> Quality, Safety, Security and the Environment in maritime companies </text:p>
            </text:list-item>
            <text:list-item>
              <text:p text:style-name="List_20_1_Content"> Electronic document management in SMEs. Management of a company knowledge base.</text:p>
            </text:list-item>
            <text:list-item>
              <text:p text:style-name="List_20_1_Content_Last"> Fleet maintenance management.</text:p>
            </text:list-item>
          </text:list>
        </text:list-item>
      </text:list>
      <text:list text:style-name="List_20_1" text:continue-numbering="false">
        <text:list-item>
          <text:p text:style-name="List_20_1_Content_First"> At Bac level:</text:p>
          <text:list text:style-name="List_20_1">
            <text:list-item>
              <text:p text:style-name="List_20_1_Content"> Physics</text:p>
            </text:list-item>
            <text:list-item>
              <text:p text:style-name="List_20_1_Content"> Mathematics</text:p>
            </text:list-item>
            <text:list-item>
              <text:p text:style-name="List_20_1_Content"> electricity </text:p>
            </text:list-item>
            <text:list-item>
              <text:p text:style-name="List_20_1_Content"> electronics</text:p>
            </text:list-item>
            <text:list-item>
              <text:p text:style-name="List_20_1_Content"> Automatic control</text:p>
            </text:list-item>
            <text:list-item>
              <text:p text:style-name="List_20_1_Content_Last"> office autom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en:apu:cv:prof:start</dc:title>
  </office:meta>
</office:document-meta>
</file>