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cv:respffa"/><text:bookmark-start text:name="__RefHeading___fluviofeeder_armement_operations_manager_1"/><text:bookmark-start text:name="fluviofeeder_armement_operations_manager"/>Fluviofeeder Armement Operations Manager<text:bookmark-end text:name="__RefHeading___fluviofeeder_armement_operations_manager_1"/><text:bookmark-end text:name="fluviofeeder_armement_operations_manager"/></text:h>
      <text:p text:style-name="Text_20_body">Technical Manager - 2011 - 2015 </text:p>
      <text:h text:style-name="Heading_20_2" text:outline-level="2"><text:bookmark-start text:name="__RefHeading___missions_2"/><text:bookmark-start text:name="missions"/>missions<text:bookmark-end text:name="__RefHeading___missions_2"/><text:bookmark-end text:name="missions"/></text:h>
      <text:list text:style-name="List_20_1" text:continue-numbering="false">
        <text:list-item>
          <text:p text:style-name="List_20_1_Content_First"> In consultation with the captains, manage preventive maintenance and stocks of parts and consumables.</text:p>
        </text:list-item>
        <text:list-item>
          <text:p text:style-name="List_20_1_Content"> Management of corrective maintenance - diagnosing breakdowns, prioritising action, allocating tasks between an employed mechanic and external subcontractors, monitoring, testing and reporting.</text:p>
        </text:list-item>
        <text:list-item>
          <text:p text:style-name="List_20_1_Content"> Planning, budgeting and monitoring of technical stoppages in dry dock or on the quayside. </text:p>
        </text:list-item>
        <text:list-item>
          <text:p text:style-name="List_20_1_Content_Last"> Document management and relations with the administration. </text:p>
        </text:list-item>
      </text:list>
      <text:h text:style-name="Heading_20_2" text:outline-level="2"><text:bookmark-start text:name="__RefHeading___specific_projects_3"/><text:bookmark-start text:name="specific_projects"/>Specific projects<text:bookmark-end text:name="__RefHeading___specific_projects_3"/><text:bookmark-end text:name="specific_projects"/></text:h>
      <text:list text:style-name="List_20_1" text:continue-numbering="false">
        <text:list-item>
          <text:p text:style-name="List_20_1_Content_First"> Refurbishment and preparation of the Marfret Marivel for sale. Obtained Rhine certification, the highest level of certification on French rivers.</text:p>
        </text:list-item>
        <text:list-item>
          <text:p text:style-name="List_20_1_Content"> Repair and study of the rudder system on the 45 m vessels to ensure the system is sustainable.</text:p>
        </text:list-item>
        <text:list-item>
          <text:p text:style-name="List_20_1_Content"> Maintaining high availability of the fleet.</text:p>
        </text:list-item>
        <text:list-item>
          <text:p text:style-name="List_20_1_Content_Last"> Reduction in incident and accident rates.</text:p>
        </text:list-item>
      </text:list>
      <text:h text:style-name="Heading_20_2" text:outline-level="2"><text:bookmark-start text:name="__RefHeading___the_fleet_of_6_river_container_ships_4"/><text:bookmark-start text:name="the_fleet_of_6_river_container_ships"/>The fleet of 6 river container ships<text:bookmark-end text:name="__RefHeading___the_fleet_of_6_river_container_ships_4"/><text:bookmark-end text:name="the_fleet_of_6_river_container_ships"/></text:h>
      <text:h text:style-name="Heading_20_4" text:outline-level="4"><text:bookmark-start text:name="__RefHeading___self-propelled_sisterships_45_m_long_5"/><text:bookmark-start text:name="self-propelled_sisterships_45_m_long"/>4 self-propelled sisterships, 45 m long<text:bookmark-end text:name="__RefHeading___self-propelled_sisterships_45_m_long_5"/><text:bookmark-end text:name="self-propelled_sisterships_45_m_long"/></text:h>
      <text:p text:style-name="Text_20_body">Marfret Auxence, Marfret Brevon, Marfret Chatelet, Marfret Digeanne,
20 TEU capacity </text:p>
      <text:p text:style-name="Text_20_body">optimised for container transport on the Marne. see <text:a xlink:type="simple" xlink:href="https://www.marfret.fr/navires/automoteur-conteneurs-dechets-type-chatelet/" text:style-name="Internet_20_link" text:visited-style-name="Visited_20_Internet_20_Link">Fiche boat</text:a></text:p>
      <text:h text:style-name="Heading_20_4" text:outline-level="4"><text:bookmark-start text:name="__RefHeading___self-propelled_vessel_100_m_long_6"/><text:bookmark-start text:name="self-propelled_vessel_100_m_long"/>1 self-propelled vessel 100 m long<text:bookmark-end text:name="__RefHeading___self-propelled_vessel_100_m_long_6"/><text:bookmark-end text:name="self-propelled_vessel_100_m_long"/></text:h>
      <text:p text:style-name="Text_20_body">Marfret Marivel see <text:a xlink:type="simple" xlink:href="https://shipphoto.nl/detailpagina.asp?registernummer&amp;#60;ignore&amp;#62;=60%2E00129&amp;afbouwstad=&amp;naam=&amp;exnaam=&amp;dieptegroter=&amp;tongroter=&amp;rederijnaam=&amp;langgroter=&amp;breedtekleiner=&amp;eigendomfoto=%25&amp;cascowerf=&amp;domicilie=&amp;tonkleiner=&amp;langkleiner=&amp;breedtegroter=&amp;type=%25&amp;land=%25&amp;afbouwwerf=&amp;dieptekleiner=&amp;jaargroter=&amp;jaarkleiner=&amp;cascostad=&amp;zoekknop=zoek&amp;fotoid=1269#" text:style-name="Internet_20_link" text:visited-style-name="Visited_20_Internet_20_Link">&lt;/ignore&gt;fiche ship</text:a></text:p>
      <text:p text:style-name="Text_20_body">capacity 108 TEU</text:p>
      <text:h text:style-name="Heading_20_4" text:outline-level="4"><text:bookmark-start text:name="__RefHeading___self-propelled_80_m_long_7"/><text:bookmark-start text:name="self-propelled_80_m_long"/>1 self-propelled 80 m long<text:bookmark-end text:name="__RefHeading___self-propelled_80_m_long_7"/><text:bookmark-end text:name="self-propelled_80_m_long"/></text:h>
      <text:p text:style-name="Text_20_body">Marfret La Lys</text:p>
      <text:p text:style-name="Text_20_body">capacity 54 TEU</text:p>
      <text:h text:style-name="Heading_20_2" text:outline-level="2"><text:bookmark-start text:name="__RefHeading___compagnie_fluviofeeder_armement_8"/><text:bookmark-start text:name="compagnie_fluviofeeder_armement"/>Compagnie Fluviofeeder Armement<text:bookmark-end text:name="__RefHeading___compagnie_fluviofeeder_armement_8"/><text:bookmark-end text:name="compagnie_fluviofeeder_armement"/></text:h>
      <text:p text:style-name="Text_20_body">The river company was developed by the maritime transport company <text:a xlink:type="simple" xlink:href="https://www.marfret.fr/" text:style-name="Internet_20_link" text:visited-style-name="Visited_20_Internet_20_Link">Marfret</text:a> to provide part of its feedering service on the Seine (Le Havre hinterland) and to respond to industrial projects in the Paris area.</text:p>
      <text:h text:style-name="Heading_20_2" text:outline-level="2"><text:bookmark-start text:name="__RefHeading___the_shipyards_9"/><text:bookmark-start text:name="the_shipyards"/>The shipyards<text:bookmark-end text:name="__RefHeading___the_shipyards_9"/><text:bookmark-end text:name="the_shipyards"/></text:h>
      <text:h text:style-name="Heading_20_3" text:outline-level="3"><text:bookmark-start text:name="__RefHeading___chantiers_de_la_seine_10"/><text:bookmark-start text:name="chantiers_de_la_seine"/>Chantiers de la Seine<text:bookmark-end text:name="__RefHeading___chantiers_de_la_seine_10"/><text:bookmark-end text:name="chantiers_de_la_seine"/></text:h>
      <text:p text:style-name="Text_20_body">I had the pleasure of working with the following shipyards during my assignment:</text:p>
      <text:list text:style-name="List_20_1" text:continue-numbering="false">
        <text:list-item>
          <text:p text:style-name="List_20_1_Content_First"> Chantiers de la Haute Seine</text:p>
        </text:list-item>
        <text:list-item>
          <text:p text:style-name="List_20_1_Content"> Van Pratt shipyard</text:p>
        </text:list-item>
        <text:list-item>
          <text:p text:style-name="List_20_1_Content"> Floating dock in the port of Rouen</text:p>
        </text:list-item>
        <text:list-item>
          <text:p text:style-name="List_20_1_Content_Last"> Le Havre dry dock</text:p>
        </text:list-item>
      </text:list>
      <text:h text:style-name="Heading_20_2" text:outline-level="2"><text:bookmark-start text:name="__RefHeading___reference_11"/><text:bookmark-start text:name="reference"/>Reference<text:bookmark-end text:name="__RefHeading___reference_11"/><text:bookmark-end text:name="reference"/></text:h>
      <text:p text:style-name="Text_20_body">Guillaume Vidil, then Director of Fluviofeeder Armement, now Managing Director of Marfret.
gvidil@marfret.fr  </text:p>
      <text:p text:style-name="Horizontal_20_Line"/>
      <text:p text:style-name="Text_20_body"><text:span text:style-name="Emphasis"><text:a xlink:type="simple" xlink:href="https://kavodao.org/doku.php?id=en:apu:cv:start" text:style-name="Internet_20_link" text:visited-style-name="Visited_20_Internet_20_Link">back to CV summary pag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cv:respffa</dc:title>
  </office:meta>
</office:document-meta>
</file>