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wiki:formation"/><text:bookmark-start text:name="__RefHeading___dokuwiki_training_1"/><text:bookmark-start text:name="dokuwiki_training"/>Dokuwiki training<text:bookmark-end text:name="__RefHeading___dokuwiki_training_1"/><text:bookmark-end text:name="dokuwiki_training"/></text:h>
      <text:p text:style-name="Text_20_body">I can train you in the use of the Dokuwiki software in partnership with 2i2L and according to their specifications. <text:a xlink:type="simple" xlink:href="https://www.2i2l.fr/formation-dokuwiki-gerer-une-base-de-connaissances" text:style-name="Internet_20_link" text:visited-style-name="Visited_20_Internet_20_Link">programme</text:a>. </text:p>
      <text:p text:style-name="Text_20_body">NB: I do not offer SAAS for this software, but I can direct you to companies that can install the software on your network or install and maintain a computer network for your company.</text:p>
      <text:p text:style-name="Text_20_body">see also :
<text:a xlink:type="simple" xlink:href="https://kavodao.org/doku.php?id=apu:wiki:pourquoi_dokuwiki:start" text:style-name="Internet_20_link" text:visited-style-name="Visited_20_Internet_20_Link">Why choose Dokuwiki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wiki:formation</dc:title>
  </office:meta>
</office:document-meta>
</file>