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lecons:langues:anglais:grammaire:start"/><text:bookmark-start text:name="__RefHeading___english_grammar_1"/><text:bookmark-start text:name="english_grammar"/>English grammar<text:bookmark-end text:name="__RefHeading___english_grammar_1"/><text:bookmark-end text:name="english_grammar"/></text:h>
      <text:p text:style-name="Horizontal_20_Line"/>
      <text:p text:style-name="Text_20_body">see also :</text:p>
      <text:p text:style-name="Text_20_body"><text:a xlink:type="simple" xlink:href="https://kavodao.org/doku.php?id=apu:lecons:langues:anglais:grammaire:apprentissage_b2_-c1:start" text:style-name="Internet_20_link" text:visited-style-name="Visited_20_Internet_20_Link">B2 to C1 personal learning</text:a></text:p>
      <text:p text:style-name="Horizontal_20_Line"/>
      <text:h text:style-name="Heading_20_3" text:outline-level="3"><text:bookmark-start text:name="__RefHeading___notions_of_grammar_to_study_2"/><text:bookmark-start text:name="notions_of_grammar_to_study"/>notions of grammar to study<text:bookmark-end text:name="__RefHeading___notions_of_grammar_to_study_2"/><text:bookmark-end text:name="notions_of_grammar_to_study"/></text:h>
      <text:list text:style-name="List_20_1" text:continue-numbering="false">
        <text:list-item>
          <text:p text:style-name="List_20_1_Content_First"> <text:a xlink:type="simple" xlink:href="https://kavodao.org/doku.php?id=apu:lecons:langues:anglais:grammaire:must_have_to:start" text:style-name="Internet_20_link" text:visited-style-name="Visited_20_Internet_20_Link">must/have to</text:a></text:p>
        </text:list-item>
        <text:list-item>
          <text:p text:style-name="List_20_1_Content"> <text:a xlink:type="simple" xlink:href="https://kavodao.org/doku.php?id=apu:lecons:langues:anglais:grammaire:to_vs_ing:start" text:style-name="Internet_20_link" text:visited-style-name="Visited_20_Internet_20_Link">+ing/to+verb</text:a></text:p>
        </text:list-item>
        <text:list-item>
          <text:p text:style-name="List_20_1_Content"> Frequent prepositions</text:p>
        </text:list-item>
        <text:list-item>
          <text:p text:style-name="List_20_1_Content"> Common phrasal verbs</text:p>
        </text:list-item>
        <text:list-item>
          <text:p text:style-name="List_20_1_Content"> Passive (simple and advanced)</text:p>
        </text:list-item>
        <text:list-item>
          <text:p text:style-name="List_20_1_Content"> Formal style (collocations)</text:p>
        </text:list-item>
        <text:list-item>
          <text:p text:style-name="List_20_1_Content"> Highlighting (cleft sentences)</text:p>
        </text:list-item>
        <text:list-item>
          <text:p text:style-name="List_20_1_Content"> Advanced modals Reported speech</text:p>
        </text:list-item>
        <text:list-item>
          <text:p text:style-name="List_20_1_Content"> Conditional and hypothetical structures</text:p>
        </text:list-item>
        <text:list-item>
          <text:p text:style-name="List_20_1_Content_Last"> Perfect tenses and aspects</text:p>
        </text:list-item>
      </text:list>
      <text:p text:style-name="Text_20_body">NB see also the progression points in <text:a xlink:type="simple" xlink:href="https://kavodao.org/doku.php?id=apu:lecons:langues:anglais:grammaire:apprentissage_b2_-c1:start" text:style-name="Internet_20_link" text:visited-style-name="Visited_20_Internet_20_Link">personal learning B2 to C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lecons:langues:anglais:grammaire:start</dc:title>
  </office:meta>
</office:document-meta>
</file>