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lecons:langues:francais:apprentissage:grammaire:a1:start"/><text:bookmark-start text:name="__RefHeading___grammar_fle_course_a1_1"/><text:bookmark-start text:name="grammar_fle_course_a1"/>Grammar FLE Course A1<text:bookmark-end text:name="__RefHeading___grammar_fle_course_a1_1"/><text:bookmark-end text:name="grammar_fle_course_a1"/></text:h>
      <text:h text:style-name="Heading_20_2" text:outline-level="2"><text:bookmark-start text:name="__RefHeading___the_basic_sentence_2"/><text:bookmark-start text:name="the_basic_sentence"/>1) The basic sentence<text:bookmark-end text:name="__RefHeading___the_basic_sentence_2"/><text:bookmark-end text:name="the_basic_sentence"/></text:h>
      <text:list text:style-name="List_20_1" text:continue-numbering="false">
        <text:list-item>
          <text:p text:style-name="List_20_1_Content_First"> <text:span text:style-name="Strong_20_Emphasis">Structure</text:span> Subject + Verb + Complement</text:p>
          <text:list text:style-name="List_20_1">
            <text:list-item>
              <text:p text:style-name="List_20_1_Content"> e.g. : <text:span text:style-name="Source_20_Text">I work in Novi Sad.</text:span></text:p>
            </text:list-item>
          </text:list>
        </text:list-item>
        <text:list-item>
          <text:p text:style-name="List_20_1_Content"> <text:span text:style-name="Strong_20_Emphasis">Statement</text:span> simple sentence</text:p>
          <text:list text:style-name="List_20_1">
            <text:list-item>
              <text:p text:style-name="List_20_1_Content"> e.g. : <text:span text:style-name="Source_20_Text">It's a book.</text:span></text:p>
            </text:list-item>
          </text:list>
        </text:list-item>
        <text:list-item>
          <text:p text:style-name="List_20_1_Content"> <text:span text:style-name="Strong_20_Emphasis">Negation (base)</text:span> : <text:span text:style-name="Strong_20_Emphasis">doesn't …</text:span></text:p>
          <text:list text:style-name="List_20_1">
            <text:list-item>
              <text:p text:style-name="List_20_1_Content"> I'm not Serbian: <text:span text:style-name="Source_20_Text">I am not Serbian.</text:span> / <text:span text:style-name="Source_20_Text">He doesn't have a car.</text:span></text:p>
            </text:list-item>
          </text:list>
        </text:list-item>
        <text:list-item>
          <text:p text:style-name="List_20_1_Content"> <text:span text:style-name="Strong_20_Emphasis">Questions (3 forms A1)</text:span> :</text:p>
          <text:list text:style-name="List_20_1">
            <text:list-item>
              <text:p text:style-name="List_20_1_Content"> <text:span text:style-name="Strong_20_Emphasis">intonation</text:span> : <text:span text:style-name="Source_20_Text">Are you coming?</text:span></text:p>
            </text:list-item>
            <text:list-item>
              <text:p text:style-name="List_20_1_Content"> <text:span text:style-name="Strong_20_Emphasis">is that</text:span> : <text:span text:style-name="Source_20_Text">Are you coming?</text:span></text:p>
            </text:list-item>
            <text:list-item>
              <text:p text:style-name="List_20_1_Content_Last"> <text:span text:style-name="Strong_20_Emphasis">interrogative word + is that</text:span> : <text:span text:style-name="Source_20_Text">Where do you live?</text:span></text:p>
            </text:list-item>
          </text:list>
        </text:list-item>
      </text:list>
      <text:h text:style-name="Heading_20_2" text:outline-level="2"><text:bookmark-start text:name="__RefHeading___subject_personal_pronouns_3"/><text:bookmark-start text:name="subject_personal_pronouns"/>2) Subject personal pronouns<text:bookmark-end text:name="__RefHeading___subject_personal_pronouns_3"/><text:bookmark-end text:name="subject_personal_pronouns"/></text:h>
      <text:list text:style-name="List_20_1" text:continue-numbering="false">
        <text:list-item>
          <text:p text:style-name="List_20_1_Content_First"> <text:span text:style-name="Source_20_Text">I, you, he, she, we, us, you, they</text:span></text:p>
        </text:list-item>
        <text:list-item>
          <text:p text:style-name="List_20_1_Content"> <text:span text:style-name="Strong_20_Emphasis">We</text:span> = often <text:span text:style-name="Strong_20_Emphasis">we</text:span> in speech</text:p>
          <text:list text:style-name="List_20_1">
            <text:list-item>
              <text:p text:style-name="List_20_1_Content_Last"> e.g. : <text:span text:style-name="Source_20_Text">We go to the cinema.</text:span></text:p>
            </text:list-item>
          </text:list>
        </text:list-item>
      </text:list>
      <text:h text:style-name="Heading_20_2" text:outline-level="2"><text:bookmark-start text:name="__RefHeading___verbs_in_the_present_tense_4"/><text:bookmark-start text:name="verbs_in_the_present_tense"/>3) Verbs in the present tense<text:bookmark-end text:name="__RefHeading___verbs_in_the_present_tense_4"/><text:bookmark-end text:name="verbs_in_the_present_tense"/></text:h>
      <text:list text:style-name="List_20_1" text:continue-numbering="false">
        <text:list-item>
          <text:p text:style-name="List_20_1_Content_First"> <text:span text:style-name="Strong_20_Emphasis">Prior verbs</text:span> : <text:span text:style-name="Source_20_Text">to be, to have, to go, to do</text:span></text:p>
        </text:list-item>
        <text:list-item>
          <text:p text:style-name="List_20_1_Content"> <text:span text:style-name="Strong_20_Emphasis">1st group (-ER)</text:span> to speak, to love, to live, to work…</text:p>
        </text:list-item>
        <text:list-item>
          <text:p text:style-name="List_20_1_Content"> <text:span text:style-name="Strong_20_Emphasis">Very frequent verbs (as needed)</text:span> to come, to take, to be able, to want, to put, to say…</text:p>
        </text:list-item>
        <text:list-item>
          <text:p text:style-name="List_20_1_Content"> <text:span text:style-name="Strong_20_Emphasis">Pronominal verbs (introduction)</text:span> : <text:span text:style-name="Source_20_Text">to call, to get up</text:span></text:p>
        </text:list-item>
        <text:list-item>
          <text:p text:style-name="List_20_1_Content"> <text:span text:style-name="Strong_20_Emphasis">Verb + infinitive</text:span> :</text:p>
          <text:list text:style-name="List_20_1">
            <text:list-item>
              <text:p text:style-name="List_20_1_Content_Last"> e.g. : <text:span text:style-name="Source_20_Text">I can come.</text:span> / <text:span text:style-name="Source_20_Text">I want to learn.</text:span></text:p>
            </text:list-item>
          </text:list>
        </text:list-item>
      </text:list>
      <text:h text:style-name="Heading_20_2" text:outline-level="2"><text:bookmark-start text:name="__RefHeading___articles_and_genre_5"/><text:bookmark-start text:name="articles_and_genre"/>4) Articles and genre<text:bookmark-end text:name="__RefHeading___articles_and_genre_5"/><text:bookmark-end text:name="articles_and_genre"/></text:h>
      <text:list text:style-name="List_20_1" text:continue-numbering="false">
        <text:list-item>
          <text:p text:style-name="List_20_1_Content_First"> <text:span text:style-name="Strong_20_Emphasis">Definite articles</text:span> : <text:span text:style-name="Source_20_Text">le, la, l', les</text:span></text:p>
        </text:list-item>
        <text:list-item>
          <text:p text:style-name="List_20_1_Content"> <text:span text:style-name="Strong_20_Emphasis">Indefinite articles</text:span> : <text:span text:style-name="Source_20_Text">un, une, des</text:span></text:p>
        </text:list-item>
        <text:list-item>
          <text:p text:style-name="List_20_1_Content"> <text:span text:style-name="Strong_20_Emphasis">Partitives (according to progression)</text:span> : <text:span text:style-name="Source_20_Text">du, de la, de l', des</text:span></text:p>
          <text:list text:style-name="List_20_1">
            <text:list-item>
              <text:p text:style-name="List_20_1_Content"> I drink coffee: <text:span text:style-name="Source_20_Text">I drink coffee.</text:span> / <text:span text:style-name="Source_20_Text">I'm eating salad.</text:span></text:p>
            </text:list-item>
          </text:list>
        </text:list-item>
        <text:list-item>
          <text:p text:style-name="List_20_1_Content_Last"> <text:span text:style-name="Strong_20_Emphasis">Gender</text:span> masculine / feminine (simple references)</text:p>
        </text:list-item>
      </text:list>
      <text:h text:style-name="Heading_20_2" text:outline-level="2"><text:bookmark-start text:name="__RefHeading___plural_and_simple_agreements_6"/><text:bookmark-start text:name="plural_and_simple_agreements"/>5) Plural and simple agreements<text:bookmark-end text:name="__RefHeading___plural_and_simple_agreements_6"/><text:bookmark-end text:name="plural_and_simple_agreements"/></text:h>
      <text:list text:style-name="List_20_1" text:continue-numbering="false">
        <text:list-item>
          <text:p text:style-name="List_20_1_Content_First"> <text:span text:style-name="Strong_20_Emphasis">Plural nouns</text:span> often <text:span text:style-name="Source_20_Text">-s</text:span></text:p>
        </text:list-item>
        <text:list-item>
          <text:p text:style-name="List_20_1_Content"> <text:span text:style-name="Strong_20_Emphasis">Adjective agreement (base)</text:span> :</text:p>
          <text:list text:style-name="List_20_1">
            <text:list-item>
              <text:p text:style-name="List_20_1_Content"> ex. : <text:span text:style-name="Source_20_Text">a little boy</text:span> / <text:span text:style-name="Source_20_Text">a little girl</text:span> / <text:span text:style-name="Source_20_Text">some little girls</text:span></text:p>
            </text:list-item>
          </text:list>
        </text:list-item>
        <text:list-item>
          <text:p text:style-name="List_20_1_Content_Last"> Frequent agreements: nationalities, common colours</text:p>
        </text:list-item>
      </text:list>
      <text:h text:style-name="Heading_20_2" text:outline-level="2"><text:bookmark-start text:name="__RefHeading___adjectivesplace_and_useful_forms_7"/><text:bookmark-start text:name="adjectivesplace_and_useful_forms"/>6) Adjectives: place and useful forms<text:bookmark-end text:name="__RefHeading___adjectivesplace_and_useful_forms_7"/><text:bookmark-end text:name="adjectivesplace_and_useful_forms"/></text:h>
      <text:list text:style-name="List_20_1" text:continue-numbering="false">
        <text:list-item>
          <text:p text:style-name="List_20_1_Content_First"> <text:span text:style-name="Strong_20_Emphasis">Before the noun (common)</text:span> e.g.: small, big, beautiful, good, bad, young, old, new…</text:p>
          <text:list text:style-name="List_20_1">
            <text:list-item>
              <text:p text:style-name="List_20_1_Content"> ex. : <text:span text:style-name="Source_20_Text">a big hotel</text:span></text:p>
            </text:list-item>
          </text:list>
        </text:list-item>
        <text:list-item>
          <text:p text:style-name="List_20_1_Content"> <text:span text:style-name="Strong_20_Emphasis">After the noun (general)</text:span> French, blue, interesting…</text:p>
          <text:list text:style-name="List_20_1">
            <text:list-item>
              <text:p text:style-name="List_20_1_Content"> e.g. : <text:span text:style-name="Source_20_Text">a blue car</text:span></text:p>
            </text:list-item>
          </text:list>
        </text:list-item>
        <text:list-item>
          <text:p text:style-name="List_20_1_Content_Last"> <text:span text:style-name="Strong_20_Emphasis">Feminine (frequent forms)</text:span> addition of <text:span text:style-name="Source_20_Text">-e</text:span> + common cases (e.g. petite)</text:p>
        </text:list-item>
      </text:list>
      <text:h text:style-name="Heading_20_2" text:outline-level="2"><text:bookmark-start text:name="__RefHeading___essential_determiners_8"/><text:bookmark-start text:name="essential_determiners"/>7) Essential determiners<text:bookmark-end text:name="__RefHeading___essential_determiners_8"/><text:bookmark-end text:name="essential_determiners"/></text:h>
      <text:list text:style-name="List_20_1" text:continue-numbering="false">
        <text:list-item>
          <text:p text:style-name="List_20_1_Content_First"> <text:span text:style-name="Strong_20_Emphasis">Possessives</text:span> :</text:p>
          <text:list text:style-name="List_20_1">
            <text:list-item>
              <text:p text:style-name="List_20_1_Content"> <text:span text:style-name="Source_20_Text">my/my/my</text:span> ; <text:span text:style-name="Source_20_Text">ton/ta/tes</text:span> ; <text:span text:style-name="Source_20_Text">son/sa/ses</text:span></text:p>
            </text:list-item>
            <text:list-item>
              <text:p text:style-name="List_20_1_Content"> <text:span text:style-name="Source_20_Text">ours</text:span> ; <text:span text:style-name="Source_20_Text">your</text:span> ; <text:span text:style-name="Source_20_Text">theirs</text:span></text:p>
            </text:list-item>
          </text:list>
        </text:list-item>
        <text:list-item>
          <text:p text:style-name="List_20_1_Content"> <text:span text:style-name="Strong_20_Emphasis">Demonstratives</text:span> : <text:span text:style-name="Source_20_Text">this/that/these</text:span></text:p>
        </text:list-item>
        <text:list-item>
          <text:p text:style-name="List_20_1_Content_Last"> <text:span text:style-name="Strong_20_Emphasis">Simple quantity</text:span> : <text:span text:style-name="Source_20_Text">a lot of, a little of, very</text:span></text:p>
        </text:list-item>
      </text:list>
      <text:h text:style-name="Heading_20_2" text:outline-level="2"><text:bookmark-start text:name="__RefHeading___prepositions_and_location_9"/><text:bookmark-start text:name="prepositions_and_location"/>8) Prepositions and location<text:bookmark-end text:name="__RefHeading___prepositions_and_location_9"/><text:bookmark-end text:name="prepositions_and_location"/></text:h>
      <text:list text:style-name="List_20_1" text:continue-numbering="false">
        <text:list-item>
          <text:p text:style-name="List_20_1_Content_First"> <text:span text:style-name="Strong_20_Emphasis">City / Country</text:span> :</text:p>
          <text:list text:style-name="List_20_1">
            <text:list-item>
              <text:p text:style-name="List_20_1_Content"> <text:span text:style-name="Source_20_Text">à</text:span> + city : <text:span text:style-name="Source_20_Text">à Paris</text:span></text:p>
            </text:list-item>
            <text:list-item>
              <text:p text:style-name="List_20_1_Content"> <text:span text:style-name="Source_20_Text">in</text:span> + female country : <text:span text:style-name="Source_20_Text">in France</text:span></text:p>
            </text:list-item>
            <text:list-item>
              <text:p text:style-name="List_20_1_Content"> <text:span text:style-name="Source_20_Text">at</text:span> + male country : <text:span text:style-name="Source_20_Text">in Canada</text:span></text:p>
            </text:list-item>
            <text:list-item>
              <text:p text:style-name="List_20_1_Content"> <text:span text:style-name="Source_20_Text">at</text:span> + plural country : <text:span text:style-name="Source_20_Text">in the United States</text:span></text:p>
            </text:list-item>
          </text:list>
        </text:list-item>
        <text:list-item>
          <text:p text:style-name="List_20_1_Content"> <text:span text:style-name="Strong_20_Emphasis">Place (base)</text:span> : <text:span text:style-name="Source_20_Text">in, on, under, in front of, behind</text:span></text:p>
        </text:list-item>
        <text:list-item>
          <text:p text:style-name="List_20_1_Content"> <text:span text:style-name="Strong_20_Emphasis">Location</text:span> : <text:span text:style-name="Source_20_Text">next to, near, far from</text:span></text:p>
        </text:list-item>
        <text:list-item>
          <text:p text:style-name="List_20_1_Content"> <text:span text:style-name="Strong_20_Emphasis">At</text:span> :</text:p>
          <text:list text:style-name="List_20_1">
            <text:list-item>
              <text:p text:style-name="List_20_1_Content_Last"> e.g. : <text:span text:style-name="Source_20_Text">at the doctor's</text:span> / <text:span text:style-name="Source_20_Text">at home</text:span></text:p>
            </text:list-item>
          </text:list>
        </text:list-item>
      </text:list>
      <text:h text:style-name="Heading_20_2" text:outline-level="2"><text:bookmark-start text:name="__RefHeading___essential_expressions_10"/><text:bookmark-start text:name="essential_expressions"/>9) Essential expressions<text:bookmark-end text:name="__RefHeading___essential_expressions_10"/><text:bookmark-end text:name="essential_expressions"/></text:h>
      <text:list text:style-name="List_20_1" text:continue-numbering="false">
        <text:list-item>
          <text:p text:style-name="List_20_1_Content_First"> <text:span text:style-name="Strong_20_Emphasis">C'est / Ce sont</text:span> :</text:p>
          <text:list text:style-name="List_20_1">
            <text:list-item>
              <text:p text:style-name="List_20_1_Content"> e.g. : <text:span text:style-name="Source_20_Text">This is a school.</text:span> / <text:span text:style-name="Source_20_Text">These are my friends.</text:span></text:p>
            </text:list-item>
          </text:list>
        </text:list-item>
        <text:list-item>
          <text:p text:style-name="List_20_1_Content"> <text:span text:style-name="Strong_20_Emphasis">There are</text:span> :</text:p>
          <text:list text:style-name="List_20_1">
            <text:list-item>
              <text:p text:style-name="List_20_1_Content"> e.g. : <text:span text:style-name="Source_20_Text">There is a problem.</text:span></text:p>
            </text:list-item>
          </text:list>
        </text:list-item>
        <text:list-item>
          <text:p text:style-name="List_20_1_Content"> <text:span text:style-name="Strong_20_Emphasis">Here / Here</text:span> :</text:p>
          <text:list text:style-name="List_20_1">
            <text:list-item>
              <text:p text:style-name="List_20_1_Content_Last"> e.g. : <text:span text:style-name="Source_20_Text">Here's my passport.</text:span></text:p>
            </text:list-item>
          </text:list>
        </text:list-item>
      </text:list>
      <text:h text:style-name="Heading_20_2" text:outline-level="2"><text:bookmark-start text:name="__RefHeading___the_imperative_functional_11"/><text:bookmark-start text:name="the_imperative_functional"/>10) The imperative (functional)<text:bookmark-end text:name="__RefHeading___the_imperative_functional_11"/><text:bookmark-end text:name="the_imperative_functional"/></text:h>
      <text:list text:style-name="List_20_1" text:continue-numbering="false">
        <text:list-item>
          <text:p text:style-name="List_20_1_Content_First"> Forms : <text:span text:style-name="Strong_20_Emphasis">you / us / you</text:span></text:p>
          <text:list text:style-name="List_20_1">
            <text:list-item>
              <text:p text:style-name="List_20_1_Content_Last"> e.g. : <text:span text:style-name="Source_20_Text">Look!</text:span> / <text:span text:style-name="Source_20_Text">Let's go !</text:span> / <text:span text:style-name="Source_20_Text">Take a right !</text:span></text:p>
            </text:list-item>
          </text:list>
        </text:list-item>
      </text:list>
      <text:h text:style-name="Heading_20_2" text:outline-level="2"><text:bookmark-start text:name="__RefHeading___near_future_often_end_a1_12"/><text:bookmark-start text:name="near_future_often_end_a1"/>11) Near future (often end A1)<text:bookmark-end text:name="__RefHeading___near_future_often_end_a1_12"/><text:bookmark-end text:name="near_future_often_end_a1"/></text:h>
      <text:list text:style-name="List_20_1" text:continue-numbering="false">
        <text:list-item>
          <text:p text:style-name="List_20_1_Content_First"> <text:span text:style-name="Strong_20_Emphasis">Go + infinitive</text:span></text:p>
          <text:list text:style-name="List_20_1">
            <text:list-item>
              <text:p text:style-name="List_20_1_Content_Last"> I'm going to work: <text:span text:style-name="Source_20_Text">I'm going to work.</text:span> / <text:span text:style-name="Source_20_Text">We're going out.</text:span></text:p>
            </text:list-item>
          </text:list>
        </text:list-item>
      </text:list>
      <text:h text:style-name="Heading_20_2" text:outline-level="2"><text:bookmark-start text:name="__RefHeading___checklist_a1_objective_13"/><text:bookmark-start text:name="checklist_a1_objective"/>Checklist A1 (objective)<text:bookmark-end text:name="__RefHeading___checklist_a1_objective_13"/><text:bookmark-end text:name="checklist_a1_objective"/></text:h>
      <text:list text:style-name="List_20_1" text:continue-numbering="false">
        <text:list-item>
          <text:p text:style-name="List_20_1_Content_First"> Introduce yourself, ask for simple information</text:p>
        </text:list-item>
        <text:list-item>
          <text:p text:style-name="List_20_1_Content"> Describe a person/object (age, nationality, tastes, simple appearance).</text:p>
        </text:list-item>
        <text:list-item>
          <text:p text:style-name="List_20_1_Content"> Talk about routine in the present tense</text:p>
        </text:list-item>
        <text:list-item>
          <text:p text:style-name="List_20_1_Content"> Find your bearings (place, simple directions)</text:p>
        </text:list-item>
        <text:list-item>
          <text:p text:style-name="List_20_1_Content_Last"> Understand and follow short instruc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lecons:langues:francais:apprentissage:grammaire:a1:start</dc:title>
  </office:meta>
</office:document-meta>
</file>