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lecons:langues:francais:grammaire:prepositions:lieux:a_ou_en:start"/><text:bookmark-start text:name="__RefHeading___to_or_in_1"/><text:bookmark-start text:name="to_or_in"/>to or in<text:bookmark-end text:name="__RefHeading___to_or_in_1"/><text:bookmark-end text:name="to_or_in"/></text:h>
      <text:p text:style-name="Text_20_body">see also mnemonics :</text:p>
      <text:list text:style-name="List_20_1" text:continue-numbering="false">
        <text:list-item>
          <text:p text:style-name="List_20_1_Content_First"><text:a xlink:type="simple" xlink:href="https://kavodao.org/doku.php?id=apu:lecons:langues:francais:grammaire:prepositions:lieux:a_ou_en:image:start" text:style-name="Internet_20_link" text:visited-style-name="Visited_20_Internet_20_Link"> image</text:a></text:p>
        </text:list-item>
        <text:list-item>
          <text:p text:style-name="List_20_1_Content_Last"><text:a xlink:type="simple" xlink:href="https://kavodao.org/doku.php?id=apu:lecons:langues:francais:grammaire:prepositions:lieux:a_ou_en:image:discussion:start" text:style-name="Internet_20_link" text:visited-style-name="Visited_20_Internet_20_Link">discussion</text:a></text:p>
        </text:list-item>
      </text:list>
      <text:h text:style-name="Heading_20_2" text:outline-level="2"><text:bookmark-start text:name="__RefHeading___location_2"/><text:bookmark-start text:name="location"/>Location<text:bookmark-end text:name="__RefHeading___location_2"/><text:bookmark-end text:name="location"/></text:h>
      <text:list text:style-name="List_20_1" text:continue-numbering="false">
        <text:list-item>
          <text:p text:style-name="List_20_1_Content_First"> City : <text:span text:style-name="Strong_20_Emphasis">à</text:span> (in Paris)</text:p>
        </text:list-item>
        <text:list-item>
          <text:p text:style-name="List_20_1_Content"> Country</text:p>
          <text:list text:style-name="List_20_1">
            <text:list-item>
              <text:p text:style-name="List_20_1_Content"> female : <text:span text:style-name="Strong_20_Emphasis">in</text:span> (in France)</text:p>
            </text:list-item>
            <text:list-item>
              <text:p text:style-name="List_20_1_Content"> masculine : <text:span text:style-name="Strong_20_Emphasis">at</text:span> (in Canada)</text:p>
            </text:list-item>
            <text:list-item>
              <text:p text:style-name="List_20_1_Content"> plural : <text:span text:style-name="Strong_20_Emphasis">at</text:span> (in the United States)</text:p>
            </text:list-item>
            <text:list-item>
              <text:p text:style-name="List_20_1_Content"> exceptions : <text:span text:style-name="Strong_20_Emphasis">in</text:span> Iran ; <text:span text:style-name="Strong_20_Emphasis">in</text:span> Mexico ; <text:span text:style-name="Strong_20_Emphasis">in</text:span> Cambodia</text:p>
            </text:list-item>
          </text:list>
        </text:list-item>
        <text:list-item>
          <text:p text:style-name="List_20_1_Content"> Region : <text:span text:style-name="Strong_20_Emphasis">in</text:span> (in Brittany)</text:p>
        </text:list-item>
        <text:list-item>
          <text:p text:style-name="List_20_1_Content"> Island :</text:p>
          <text:list text:style-name="List_20_1">
            <text:list-item>
              <text:p text:style-name="List_20_1_Content"> often small : <text:span text:style-name="Strong_20_Emphasis">à</text:span> (in Malta)</text:p>
            </text:list-item>
            <text:list-item>
              <text:p text:style-name="List_20_1_Content"> often large : <text:span text:style-name="Strong_20_Emphasis">in</text:span> (in Corsica)</text:p>
            </text:list-item>
            <text:list-item>
              <text:p text:style-name="List_20_1_Content_Last"> common : <text:span text:style-name="Strong_20_Emphasis">à</text:span> Cyprus</text:p>
            </text:list-item>
          </text:list>
        </text:list-item>
      </text:list>
      <text:h text:style-name="Heading_20_2" text:outline-level="2"><text:bookmark-start text:name="__RefHeading___transport_3"/><text:bookmark-start text:name="transport"/>Transport<text:bookmark-end text:name="__RefHeading___transport_3"/><text:bookmark-end text:name="transport"/></text:h>
      <text:list text:style-name="List_20_1" text:continue-numbering="false">
        <text:list-item>
          <text:p text:style-name="List_20_1_Content_First"> <text:span text:style-name="Strong_20_Emphasis">in</text:span> car / train / plane / bus (one compartment) (modern and large)</text:p>
        </text:list-item>
        <text:list-item>
          <text:p text:style-name="List_20_1_Content_Last"> <text:span text:style-name="Strong_20_Emphasis">à</text:span> on foot / bicycle / motorbike ( you step over something ). (old and small)</text:p>
        </text:list-item>
      </text:list>
      <text:h text:style-name="Heading_20_2" text:outline-level="2"><text:bookmark-start text:name="__RefHeading___weather_4"/><text:bookmark-start text:name="weather"/>Weather<text:bookmark-end text:name="__RefHeading___weather_4"/><text:bookmark-end text:name="weather"/></text:h>
      <text:list text:style-name="List_20_1" text:continue-numbering="false">
        <text:list-item>
          <text:p text:style-name="List_20_1_Content_First"> <text:span text:style-name="Strong_20_Emphasis">in</text:span> = duration (in 10 minutes)</text:p>
        </text:list-item>
        <text:list-item>
          <text:p text:style-name="List_20_1_Content_Last"> <text:span text:style-name="Strong_20_Emphasis">à</text:span> = time (at 8 a.m.)</text:p>
        </text:list-item>
      </text:list>
      <text:p text:style-name="Text_20_body">```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lecons:langues:francais:grammaire:prepositions:lieux:a_ou_en:start</dc:title>
  </office:meta>
</office:document-meta>
</file>