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pu:lecons:marmar:abreviations"/><text:bookmark-start text:name="__RefHeading___abbreviations_training_1"/><text:bookmark-start text:name="abbreviations_training"/>Abbreviations Training<text:bookmark-end text:name="__RefHeading___abbreviations_training_1"/><text:bookmark-end text:name="abbreviations_training"/></text:h>
      <text:p text:style-name="Text_20_body">French maritime training abbreviations</text:p>
      <text:p text:style-name="Horizontal_20_Line"/>
      <text:h text:style-name="Heading_20_2" text:outline-level="2"><text:bookmark-start text:name="__RefHeading___training_2"/><text:bookmark-start text:name="training"/>Training<text:bookmark-end text:name="__RefHeading___training_2"/><text:bookmark-end text:name="training"/></text:h>
      <text:list text:style-name="List_20_1" text:continue-numbering="false">
        <text:list-item>
          <text:p text:style-name="LastListParagraph_List_20_1_Content_First"> CAPM Maritime Professional Aptitude Certificate</text:p>
        </text:list-item>
      </text:list>
      <text:list text:style-name="List_20_1" text:continue-numbering="false">
        <text:list-item>
          <text:p text:style-name="List_20_1_Content_First"> IGEM: Inspection Générale de L'Enseignement Maritime (General Inspectorate for Maritime Education)</text:p>
        </text:list-item>
        <text:list-item>
          <text:p text:style-name="List_20_1_Content"> CNSS Commission Nationale de Sélection des Sujets (National Subject Selection Commission)</text:p>
        </text:list-item>
        <text:list-item>
          <text:p text:style-name="List_20_1_Content_Last"> CCF: In-service training tests</text:p>
        </text:list-item>
      </text:list>
      <text:h text:style-name="Heading_20_3" text:outline-level="3"><text:bookmark-start text:name="__RefHeading___safety_3"/><text:bookmark-start text:name="safety"/>Safety<text:bookmark-end text:name="__RefHeading___safety_3"/><text:bookmark-end text:name="safety"/></text:h>
      <text:list text:style-name="List_20_1" text:continue-numbering="false">
        <text:list-item>
          <text:p text:style-name="List_20_1_Content_First"> CQALI: Certificat De Qualification Avancée à la Lutte contre l'Incendie (Advanced Fire Fighting Qualification Certificate)</text:p>
        </text:list-item>
        <text:list-item>
          <text:p text:style-name="List_20_1_Content"> CFBS: Certificat de Formation de Base à la Sécurité (Basic Safety Training Certificate).</text:p>
        </text:list-item>
        <text:list-item>
          <text:p text:style-name="List_20_1_Content"> TIS: Techniques Individuelles de Survie (Individual Survival Techniques)</text:p>
        </text:list-item>
        <text:list-item>
          <text:p text:style-name="List_20_1_Content"> CAEERS - Certificat d'Aptitude à l'Exploitation des Embarcations de Sauvetage (Certificate of Ability to Operate Rescue Boats).</text:p>
        </text:list-item>
        <text:list-item/>
      </text:list>
      <text:h text:style-name="Heading_20_3" text:outline-level="3"><text:bookmark-start text:name="__RefHeading___bridge_4"/><text:bookmark-start text:name="bridge"/>Bridge<text:bookmark-end text:name="__RefHeading___bridge_4"/><text:bookmark-end text:name="bridge"/></text:h>
      <text:list text:style-name="List_20_1" text:continue-numbering="false">
        <text:list-item>
          <text:p text:style-name="List_20_1_Content_First"> CGEM - Conduct and Management of Maritime Enterprises</text:p>
        </text:list-item>
        <text:list-item>
          <text:p text:style-name="List_20_1_Content"> OCQP - Officer in charge of deck watches</text:p>
        </text:list-item>
        <text:list-item>
          <text:p text:style-name="List_20_1_Content"> CMP Certificat Matelot Pont = ex CIN Certificat d'Initiation Nautique.</text:p>
        </text:list-item>
        <text:list-item>
          <text:p text:style-name="List_20_1_Content"> CGO Certificat Général d'Opérateur (General Operator's Certificate)</text:p>
        </text:list-item>
        <text:list-item>
          <text:p text:style-name="List_20_1_Content_Last"> CRO Certificat Restreint d'Opérateur (Restricted Operator's Certificate)</text:p>
        </text:list-item>
      </text:list>
      <text:h text:style-name="Heading_20_3" text:outline-level="3"><text:bookmark-start text:name="__RefHeading___machine_5"/><text:bookmark-start text:name="machine"/>Machine<text:bookmark-end text:name="__RefHeading___machine_5"/><text:bookmark-end text:name="machine"/></text:h>
      <text:list text:style-name="List_20_1" text:continue-numbering="false">
        <text:list-item>
          <text:p text:style-name="List_20_1_Content_First"> OCQM (Officer in Charge of Machine Shift)</text:p>
        </text:list-item>
        <text:list-item>
          <text:p text:style-name="List_20_1_Content"> BTSM MASEN Brevet de Technicien Supérieur Maintenance des Systèmes ElectroNavals (Advanced Technician's Certificate in Marine Systems Maintenance)</text:p>
        </text:list-item>
        <text:list-item>
          <text:p text:style-name="List_20_1_Content"> PCMM =250 kW Permis de Conduire les Moteurs Marins (Marine Engine Driving Licence): obsolete as the term 250 kW is now used.</text:p>
        </text:list-item>
        <text:list-item>
          <text:p text:style-name="List_20_1_Content"> Bac Pro EMM Professional Baccalaureate in Marine Electro-Mechanics</text:p>
        </text:list-item>
        <text:list-item>
          <text:p text:style-name="List_20_1_Content_Last"> ETO: Electrotechnical Offic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apu:lecons:marmar:abreviations</dc:title>
  </office:meta>
</office:document-meta>
</file>