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start"/><text:bookmark-start text:name="__RefHeading___public_1"/><text:bookmark-start text:name="public"/>public<text:bookmark-end text:name="__RefHeading___public_1"/><text:bookmark-end text:name="public"/></text:h>
      <text:p text:style-name="Text_20_body"><text:a xlink:type="simple" xlink:href="https://kavodao.org/doku.php?id=en:apu:apu" text:style-name="Internet_20_link" text:visited-style-name="Visited_20_Internet_20_Link">*</text:a></text:p>
      <text:h text:style-name="Heading_20_2" text:outline-level="2"><text:bookmark-start text:name="__RefHeading___company_knowledge_base_2"/><text:bookmark-start text:name="company_knowledge_base"/>Company knowledge base :<text:bookmark-end text:name="__RefHeading___company_knowledge_base_2"/><text:bookmark-end text:name="company_knowledge_base"/></text:h>
      <text:list text:style-name="List_20_1" text:continue-numbering="false">
        <text:list-item>
          <text:p text:style-name="LastListParagraph_List_20_1_Content_First"> Training and consulting for the <text:a xlink:type="simple" xlink:href="https://kavodao.org/doku.php?id=en:apu:wiki:start" text:style-name="Internet_20_link" text:visited-style-name="Visited_20_Internet_20_Link">creation of a knowledge base</text:a> based on the WIKI IT tool and in particular the DOKUWIKI software. </text:p>
        </text:list-item>
      </text:list>
      <text:h text:style-name="Heading_20_2" text:outline-level="2"><text:bookmark-start text:name="__RefHeading___curriculum_vitae_3"/><text:bookmark-start text:name="curriculum_vitae"/>curriculum vitae<text:bookmark-end text:name="__RefHeading___curriculum_vitae_3"/><text:bookmark-end text:name="curriculum_vitae"/></text:h>
      <text:p text:style-name="Text_20_body"><text:a xlink:type="simple" xlink:href="https://kavodao.org/doku.php?id=en:apu:cv:start" text:style-name="Internet_20_link" text:visited-style-name="Visited_20_Internet_20_Link">French CV Tanguy Brulé</text:a> also available at this address: urlr.me/7hYwk</text:p>
      <text:p text:style-name="Text_20_body"><text:a xlink:type="simple" xlink:href="https://kavodao.org/doku.php?id=apu:cv:cvenglish_version" text:style-name="Internet_20_link" text:visited-style-name="Visited_20_Internet_20_Link">english CV Tanguy Brulé</text:a></text:p>
      <text:h text:style-name="Heading_20_2" text:outline-level="2"><text:bookmark-start text:name="__RefHeading___other_subjects_of_interest_4"/><text:bookmark-start text:name="other_subjects_of_interest"/>Other subjects of interest<text:bookmark-end text:name="__RefHeading___other_subjects_of_interest_4"/><text:bookmark-end text:name="other_subjects_of_interest"/></text:h>
      <text:list text:style-name="List_20_1" text:continue-numbering="false">
        <text:list-item>
          <text:p text:style-name="List_20_1_Content_First"> Hang gliding and paragliding</text:p>
        </text:list-item>
        <text:list-item>
          <text:p text:style-name="List_20_1_Content"> kite propulsion</text:p>
        </text:list-item>
        <text:list-item>
          <text:p text:style-name="List_20_1_Content"> Traditional dances: Breton and others.</text:p>
        </text:list-item>
        <text:list-item>
          <text:p text:style-name="List_20_1_Content"> tango</text:p>
        </text:list-item>
        <text:list-item>
          <text:p text:style-name="List_20_1_Content"> Regenerative agriculture: improving soil fertility using keyline design.</text:p>
        </text:list-item>
        <text:list-item>
          <text:p text:style-name="List_20_1_Content"> <text:a xlink:type="simple" xlink:href="https://kavodao.org/doku.php?id=apu:histoirebzh:start" text:style-name="Internet_20_link" text:visited-style-name="Visited_20_Internet_20_Link">history of Brittany</text:a></text:p>
        </text:list-item>
        <text:list-item>
          <text:p text:style-name="List_20_1_Content_Last"> mechanics, electricity, techniques, Serbian language: <text:a xlink:type="simple" xlink:href="https://kavodao.org/doku.php?id=apu:lecons:start" text:style-name="Internet_20_link" text:visited-style-name="Visited_20_Internet_20_Link">Lessons</text:a></text:p>
        </text:list-item>
      </text:list>
      <text:p text:style-name="Horizontal_20_Line"/>
      <text:p text:style-name="Text_20_body"><text:a xlink:type="simple" xlink:href="https://kavodao.org/doku.php?id=en:apu:wiki:pourquoi_dokuwiki:stats:start" text:style-name="Internet_20_link" text:visited-style-name="Visited_20_Internet_20_Link">statistics on this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start</dc:title>
  </office:meta>
</office:document-meta>
</file>